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64cm" svg:y="27.379cm" svg:width="3.93cm" svg:height="1.57cm" draw:z-index="0">
        <draw:image xlink:href="Pictures/1000000000000317000001497C1D9486.png" xlink:type="simple" xlink:show="embed" xlink:actuate="onLoad"/>
      </draw:frame>
      <text:p text:style-name="P7"/>
      <text:p text:style-name="P2">Wyszukaj w internecie kilka krótkich narracji cyfrowych. Obejrzyj je dokładnie i dwie wybrane z nich poddaj analizie, korzystając z poniższej karty.</text:p>
      <text:p text:style-name="P2"/>
      <text:list xml:id="list1678245946" text:style-name="L1">
        <text:list-item>
          <text:p text:style-name="P4">Tytuł narracji:</text:p>
          <text:p text:style-name="P4"/>
          <text:p text:style-name="P4">O czym opowiada narracja:</text:p>
        </text:list-item>
      </text:list>
      <text:p text:style-name="P3"/>
      <text:p text:style-name="P3"/>
      <text:p text:style-name="P3"/>
      <text:list xml:id="list1953085680" text:continue-numbering="true" text:style-name="L1">
        <text:list-header>
          <text:p text:style-name="P4"/>
          <text:p text:style-name="P4">Ile trwała:</text:p>
          <text:p text:style-name="P4"/>
          <text:p text:style-name="P4">Wymień elementy narracji, które były ciekawe i przyciągające uwagę:</text:p>
        </text:list-header>
      </text:list>
      <text:list xml:id="list772610000" text:style-name="L2">
        <text:list-header>
          <text:p text:style-name="P5">-</text:p>
          <text:p text:style-name="P5">-</text:p>
          <text:p text:style-name="P5">-</text:p>
          <text:p text:style-name="P5">-</text:p>
          <text:p text:style-name="P5"/>
        </text:list-header>
      </text:list>
      <text:list xml:id="list981770189" text:continue-list="list1953085680" text:style-name="L1">
        <text:list-header>
          <text:p text:style-name="P4">Wymień elementy narracji, które obniżały jej atrakcyjność:</text:p>
          <text:p text:style-name="P4">-</text:p>
          <text:p text:style-name="P4">-</text:p>
          <text:p text:style-name="P4">-</text:p>
          <text:p text:style-name="P4">-</text:p>
          <text:p text:style-name="P4"/>
        </text:list-header>
        <text:list-item>
          <text:p text:style-name="P4">Tytuł narracji:</text:p>
          <text:p text:style-name="P4"/>
          <text:p text:style-name="P4">O czym opowiada narracja:</text:p>
          <text:p text:style-name="P4"/>
          <text:p text:style-name="P4"/>
          <text:p text:style-name="P4"/>
          <text:p text:style-name="P4"/>
          <text:p text:style-name="P4">Ile trwała:</text:p>
          <text:p text:style-name="P4"/>
          <text:p text:style-name="P4">Wymień elementy narracji, które były ciekawe i przyciągające uwagę:</text:p>
          <text:p text:style-name="P4">-</text:p>
          <text:p text:style-name="P4">-</text:p>
          <text:p text:style-name="P4">-</text:p>
          <text:p text:style-name="P4">-</text:p>
          <text:p text:style-name="P4"/>
          <text:p text:style-name="P4">Wymień elementy narracji, które obniżały jej atrakcyjność:</text:p>
          <text:p text:style-name="P4">-</text:p>
          <text:p text:style-name="P4">-</text:p>
          <text:p text:style-name="P4">-</text:p>
          <text:p text:style-name="P4">-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aliza narracji | karta pracy indywidualnej</text:p>
      </style:header>
      <style:footer>
        <text:p text:style-name="MP2">Jak ciekawie opowiedzieć historię? Cyfrowa narracja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43:44</dc:date>
    <meta:editing-duration>PT8H35M</meta:editing-duration>
    <meta:editing-cycles>24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0" meta:image-count="1" meta:object-count="0" meta:page-count="1" meta:paragraph-count="29" meta:word-count="105" meta:character-count="622" meta:non-whitespace-character-count="575"/>
  </office:meta>
</office:document-meta>
</file>