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8cm" fo:margin-left="-0.005cm" table:align="left" style:writing-mode="lr-tb"/>
    </style:style>
    <style:style style:name="Tabela1.A" style:family="table-column">
      <style:table-column-properties style:column-width="2.524cm"/>
    </style:style>
    <style:style style:name="Tabela1.B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No_20_Spacing">
      <style:paragraph-properties style:snap-to-layout-grid="false"/>
      <style:text-properties style:font-name="Arial" fo:font-size="10pt" fo:language="pl" fo:country="PL" style:font-size-asian="10pt" style:font-name-complex="Arial" style:font-size-complex="10pt" style:language-complex="ar" style:country-complex="SA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 style:language-complex="ar" style:country-complex="SA"/>
    </style:style>
    <style:style style:name="P7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No_20_Spacing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1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2" style:family="paragraph" style:parent-style-name="No_20_Spacing" style:list-style-name="WW8Num6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3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4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5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6" style:family="paragraph" style:parent-style-name="No_20_Spacing">
      <style:paragraph-properties fo:text-align="center" style:justify-single-word="false"/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3.804cm" svg:y="18.643cm" svg:width="3.93cm" svg:height="1.57cm" draw:z-index="0">
        <draw:image xlink:href="Pictures/1000000000000317000001497C1D9486.png" xlink:type="simple" xlink:show="embed" xlink:actuate="onLoad"/>
      </draw:frame>
      <text:p text:style-name="P3">Narracja - tabela oceny pracy grupy | materiał pomocniczy</text:p>
      <text:p text:style-name="P2"/>
      <text:p text:style-name="P4">Skład grupy: ...................................................................................................................................................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8">Zakres</text:p>
          </table:table-cell>
          <table:table-cell table:style-name="Tabela1.A1" office:value-type="string">
            <text:p text:style-name="P7">Początkujący</text:p>
            <text:p text:style-name="P9">1-10 pkt.</text:p>
          </table:table-cell>
          <table:table-cell table:style-name="Tabela1.A1" office:value-type="string">
            <text:p text:style-name="P7">Odpowiedni</text:p>
            <text:p text:style-name="P9">11-20 pkt.</text:p>
          </table:table-cell>
          <table:table-cell table:style-name="Tabela1.A1" office:value-type="string">
            <text:p text:style-name="P7">Wzorcowy</text:p>
            <text:p text:style-name="P9">21-25 pkt.</text:p>
          </table:table-cell>
          <table:table-cell table:style-name="Tabela1.E1" office:value-type="string">
            <text:p text:style-name="P7">Punktacja i uwagi</text:p>
          </table:table-cell>
        </table:table-row>
        <table:table-row table:style-name="Tabela1.1">
          <table:table-cell table:style-name="Tabela1.A2" office:value-type="string">
            <text:p text:style-name="P16">Podział zadań w grupie</text:p>
          </table:table-cell>
          <table:table-cell table:style-name="Tabela1.A1" office:value-type="string">
            <text:list xml:id="list12388081961" text:style-name="WW8Num2">
              <text:list-item>
                <text:p text:style-name="P11">grupa nie potrafi się zorganizować</text:p>
              </text:list-item>
              <text:list-item>
                <text:p text:style-name="P11">grupa prezentuje bierną postawę wobec zadania</text:p>
              </text:list-item>
              <text:list-item>
                <text:p text:style-name="P11">zadania nie są jasno rozdzielone między osobami</text:p>
              </text:list-item>
              <text:list-item>
                <text:p text:style-name="P11">grupie nie udaje się rozwiązywać pojawiających się konfliktów</text:p>
              </text:list-item>
              <text:list-item>
                <text:p text:style-name="P11">grupa nie szuka pomocy w razie trudności</text:p>
              </text:list-item>
            </text:list>
          </table:table-cell>
          <table:table-cell table:style-name="Tabela1.A1" office:value-type="string">
            <text:list xml:id="list345194273" text:continue-numbering="true" text:style-name="WW8Num2">
              <text:list-item>
                <text:p text:style-name="P11">grupa prezentuje pozytywne nastawienie do wspólnej pracy</text:p>
              </text:list-item>
              <text:list-item>
                <text:p text:style-name="P11">konflikty są wspólnie rozwiązywane</text:p>
              </text:list-item>
              <text:list-item>
                <text:p text:style-name="P11">osoby w grupie wykazują aktywną postawę</text:p>
              </text:list-item>
              <text:list-item>
                <text:p text:style-name="P11">wzajemnie się motywują do pracy</text:p>
              </text:list-item>
              <text:list-item>
                <text:p text:style-name="P11">Zadania są rozdzielone równomiernie</text:p>
              </text:list-item>
              <text:list-item>
                <text:p text:style-name="P11">wszystkie głosy są wysłuchane i wzięte pod uwagę</text:p>
              </text:list-item>
            </text:list>
          </table:table-cell>
          <table:table-cell table:style-name="Tabela1.A1" office:value-type="string">
            <text:list xml:id="list356415530" text:continue-numbering="true" text:style-name="WW8Num2">
              <text:list-item>
                <text:p text:style-name="P11">osoby w grupie wzajemnie się wspierają i motywują do pracy</text:p>
              </text:list-item>
              <text:list-item>
                <text:p text:style-name="P11">role w grupie są wymieniane w zależności od potrzeby</text:p>
              </text:list-item>
              <text:list-item>
                <text:p text:style-name="P11">wszystkie osoby są zaangażowane w projekt</text:p>
              </text:list-item>
              <text:list-item>
                <text:p text:style-name="P11">grupa samodzielnie rozwiązuje pojawiające się konflikty z sukcesem</text:p>
              </text:list-item>
            </text:list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6">Wybór tematu</text:p>
          </table:table-cell>
          <table:table-cell table:style-name="Tabela1.A1" office:value-type="string">
            <text:list xml:id="list1843023279" text:style-name="WW8Num6">
              <text:list-item>
                <text:p text:style-name="P12">wybrany temat jest przypadkowy</text:p>
              </text:list-item>
              <text:list-item>
                <text:p text:style-name="P12">temat nie dotyczy w sposób istotny grupy</text:p>
              </text:list-item>
              <text:list-item>
                <text:p text:style-name="P12">temat nie jest związany z lokalnym otoczeniem, społecznością</text:p>
              </text:list-item>
            </text:list>
            <text:p text:style-name="P10"/>
          </table:table-cell>
          <table:table-cell table:style-name="Tabela1.A1" office:value-type="string">
            <text:list xml:id="list1749237070" text:style-name="WW8Num3">
              <text:list-item>
                <text:p text:style-name="P13">wybrany temat został przemyślany przez grupę</text:p>
              </text:list-item>
              <text:list-item>
                <text:p text:style-name="P13">temat jest interesujący dla grupy</text:p>
              </text:list-item>
              <text:list-item>
                <text:p text:style-name="P13">temat porusza ciekawy aspekt lokalnego otoczenia, życia społeczności</text:p>
              </text:list-item>
            </text:list>
          </table:table-cell>
          <table:table-cell table:style-name="Tabela1.A1" office:value-type="string">
            <text:list xml:id="list979260440" text:continue-numbering="true" text:style-name="WW8Num3">
              <text:list-item>
                <text:p text:style-name="P13">wybrany temat jest ciekawy dla całej grupy </text:p>
              </text:list-item>
              <text:list-item>
                <text:p text:style-name="P13">temat podejmuje zagadnienie dotyczące lokalnego środowiska</text:p>
              </text:list-item>
              <text:list-item>
                <text:p text:style-name="P13">temat w sposób problemowy dotyka ważnych kwestii</text:p>
              </text:list-item>
              <text:list-item>
                <text:p text:style-name="P13">jest możliwość wykorzystywania i pokazywania narracji dalej, poza projektem klasowym</text:p>
              </text:list-item>
            </text:list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6">Narracja cyfrowa</text:p>
          </table:table-cell>
          <table:table-cell table:style-name="Tabela1.A1" office:value-type="string">
            <text:list xml:id="list841769722" text:style-name="WW8Num10">
              <text:list-item>
                <text:p text:style-name="P14">narracja cyfrowa nie została ukończona</text:p>
              </text:list-item>
              <text:list-item>
                <text:p text:style-name="P14">zmontowany materiał nie tworzy całości</text:p>
              </text:list-item>
              <text:list-item>
                <text:p text:style-name="P14">nie jest jasne, jaką historię opowiada narracja</text:p>
              </text:list-item>
              <text:list-item>
                <text:p text:style-name="P14">narracja jest chaotyczna i trudna w oglądaniu</text:p>
              </text:list-item>
              <text:list-item>
                <text:p text:style-name="P14">materiał zawarty w narracji jest słabej jakości, co utrudnia odbiór</text:p>
              </text:list-item>
            </text:list>
          </table:table-cell>
          <table:table-cell table:style-name="Tabela1.A1" office:value-type="string">
            <text:list xml:id="list169279531" text:style-name="WW8Num1">
              <text:list-item>
                <text:p text:style-name="P15">narracja cyfrowa została ukończona</text:p>
              </text:list-item>
              <text:list-item>
                <text:p text:style-name="P15">narracja została przygotowana do prezentacji w sposób odpowiedni, nie wystąpiły problemy techniczne</text:p>
              </text:list-item>
              <text:list-item>
                <text:p text:style-name="P15">narracja jest atrakcyjna i ciekawa</text:p>
              </text:list-item>
              <text:list-item>
                <text:p text:style-name="P15">opowiedziana historia jest spójna i tworzy całość</text:p>
              </text:list-item>
              <text:list-item>
                <text:p text:style-name="P15">materiał zwarty w narracji jest dobrej jakości </text:p>
              </text:list-item>
            </text:list>
            <text:p text:style-name="P10"/>
          </table:table-cell>
          <table:table-cell table:style-name="Tabela1.A1" office:value-type="string">
            <text:list xml:id="list907408956" text:continue-numbering="true" text:style-name="WW8Num1">
              <text:list-item>
                <text:p text:style-name="P15">narracja została ukończona na czas</text:p>
              </text:list-item>
              <text:list-item>
                <text:p text:style-name="P15">narracja ma bardzo atrakcyjną formę i jest ciekawa</text:p>
              </text:list-item>
              <text:list-item>
                <text:p text:style-name="P15">historia jest płynnie opowiedziana</text:p>
              </text:list-item>
              <text:list-item>
                <text:p text:style-name="P15">w trakcie montażu zastosowano niestandardowe rozwiązania, które podnoszą atrakcyjność narracji</text:p>
              </text:list-item>
              <text:list-item>
                <text:p text:style-name="P15">materiał zawarty w narracji jest dobrze przemyślany i odpowiednio dobrany, wpływa korzystnie na odbiór narracji</text:p>
              </text:list-item>
            </text:list>
          </table:table-cell>
          <table:table-cell table:style-name="Tabela1.E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ciekawie opowiedzieć historię? Cyfrowe narracje <text:s/>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57:26</dc:date>
    <meta:editing-duration>PT7H10M30S</meta:editing-duration>
    <meta:editing-cycles>27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54" meta:word-count="360" meta:character-count="2542" meta:non-whitespace-character-count="2271"/>
  </office:meta>
</office:document-meta>
</file>