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17cm" style:rel-column-width="8159*"/>
    </style:style>
    <style:style style:name="Tabela1.B" style:family="table-column">
      <style:table-column-properties style:column-width="9.407cm" style:rel-column-width="36262*"/>
    </style:style>
    <style:style style:name="Tabela1.C" style:family="table-column">
      <style:table-column-properties style:column-width="5.477cm" style:rel-column-width="211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11cm" svg:y="27.247cm" svg:width="3.93cm" svg:height="1.57cm" draw:z-index="0">
        <draw:image xlink:href="Pictures/1000000000000317000001497C1D9486.png" xlink:type="simple" xlink:show="embed" xlink:actuate="onLoad"/>
      </draw:frame>
      <text:p text:style-name="P3"/>
      <text:p text:style-name="P2"/>
      <text:p text:style-name="P4">Zapoznajcie się z harmonogramem projektu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Etap</text:p>
          </table:table-cell>
          <table:table-cell table:style-name="Tabela1.A1" office:value-type="string">
            <text:p text:style-name="P8">Zadanie</text:p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 tydzień</text:p>
          </table:table-cell>
          <table:table-cell table:style-name="Tabela1.A2" office:value-type="string">
            <text:p text:style-name="P9">Spotkanie wprowadzające.</text:p>
            <text:p text:style-name="P9">Utworzenie grup projektowych.</text:p>
            <text:p text:style-name="P9">Zapoznanie się z przykładowymi narracjami cyfrowymi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 tydzień</text:p>
          </table:table-cell>
          <table:table-cell table:style-name="Tabela1.A2" office:value-type="string">
            <text:p text:style-name="P9">Analiza przykładowych narracji cyfrowych.</text:p>
            <text:p text:style-name="P9">Sformułowanie tematu narracji cyfrowej.</text:p>
            <text:p text:style-name="P9">Opracowanie wstępnego scenariusza i listy materiałów potrzebnych do stworzenia narracji.</text:p>
            <text:p text:style-name="P9">Podział zadań wewnątrz grupy.</text:p>
          </table:table-cell>
          <table:table-cell table:style-name="Tabela1.C2" office:value-type="string">
            <text:p text:style-name="P8">Karta pracy grupy projektowej „Pomysł narracji” i karty pracy indywidualnej „Analiza narracji”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Spotkanie konsultacyjne I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 tydzień</text:p>
          </table:table-cell>
          <table:table-cell table:style-name="Tabela1.A2" office:value-type="string">
            <text:p text:style-name="P9">Praca nad scenariuszem narracji.</text:p>
            <text:p text:style-name="P9">Gromadzenie potrzebnych materiałów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Spotkanie konsultacyjne II.</text:p>
          </table:table-cell>
          <table:table-cell table:style-name="Tabela1.C2" office:value-type="string">
            <text:p text:style-name="P8">Karta pracy grupy projektowej „Scenariusz narracji”</text:p>
          </table:table-cell>
        </table:table-row>
        <table:table-row>
          <table:table-cell table:style-name="Tabela1.A2" office:value-type="string">
            <text:p text:style-name="P8">4 tydzień</text:p>
          </table:table-cell>
          <table:table-cell table:style-name="Tabela1.A2" office:value-type="string">
            <text:p text:style-name="P9">Selekcja materiałów.</text:p>
            <text:p text:style-name="P9">Rozpoczęcie montażu narracji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 tydzień</text:p>
          </table:table-cell>
          <table:table-cell table:style-name="Tabela1.A2" office:value-type="string">
            <text:p text:style-name="P9">Montaż narracji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Spotkanie konsultacyjne III.</text:p>
          </table:table-cell>
          <table:table-cell table:style-name="Tabela1.C2" office:value-type="string">
            <text:p text:style-name="P8">Gotowa narracja cyfrowa.</text:p>
          </table:table-cell>
        </table:table-row>
        <table:table-row>
          <table:table-cell table:style-name="Tabela1.A2" office:value-type="string">
            <text:p text:style-name="P8">6 tydzień</text:p>
          </table:table-cell>
          <table:table-cell table:style-name="Tabela1.A2" office:value-type="string">
            <text:p text:style-name="P9">Ostatnie poprawki w montażu.</text:p>
            <text:p text:style-name="P9">Przygotowanie narracji do prezentacji.</text:p>
            <text:p text:style-name="P9">Końcowa refleksja.</text:p>
          </table:table-cell>
          <table:table-cell table:style-name="Tabela1.C2" office:value-type="string">
            <text:p text:style-name="P8"/>
          </table:table-cell>
        </table:table-row>
      </table:table>
      <text:p text:style-name="P4"/>
      <text:p text:style-name="P5"/>
      <text:p text:style-name="P6">Narzędzia do tworzenia narracji cyfrowych:</text:p>
      <text:list xml:id="list248407411" text:style-name="L1">
        <text:list-item>
          <text:p text:style-name="P10">skaner</text:p>
        </text:list-item>
        <text:list-item>
          <text:p text:style-name="P10">dyktafon</text:p>
        </text:list-item>
        <text:list-item>
          <text:p text:style-name="P10">aparat cyfrowy</text:p>
        </text:list-item>
        <text:list-item>
          <text:p text:style-name="P10">kamera cyfrowa</text:p>
        </text:list-item>
        <text:list-item>
          <text:p text:style-name="P10">telefon komórkowy z aparatem cyfrowym</text:p>
        </text:list-item>
        <text:list-item>
          <text:p text:style-name="P10">program do edycji materiałów wideo i audio, np. Windows Movie Maker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arracje – harmonogram | materiał pomocniczy dla grup</text:p>
      </style:header>
      <style:footer>
        <text:p text:style-name="MP2">Jak ciekawie opowiedzieć historię? Cyfrowe narracje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46:44</dc:date>
    <meta:editing-duration>PT8H56M28S</meta:editing-duration>
    <meta:editing-cycles>24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39" meta:word-count="155" meta:character-count="1205" meta:non-whitespace-character-count="1088"/>
  </office:meta>
</office:document-meta>
</file>