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79cm" style:rel-column-width="26518*"/>
    </style:style>
    <style:style style:name="Tabela1.B" style:family="table-column">
      <style:table-column-properties style:column-width="3.591cm" style:rel-column-width="13844*"/>
    </style:style>
    <style:style style:name="Tabela1.C" style:family="table-column">
      <style:table-column-properties style:column-width="2.57cm" style:rel-column-width="9907*"/>
    </style:style>
    <style:style style:name="Tabela1.D" style:family="table-column">
      <style:table-column-properties style:column-width="3.96cm" style:rel-column-width="152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11cm" svg:y="27.22cm" svg:width="3.93cm" svg:height="1.57cm" draw:z-index="0">
        <draw:image xlink:href="Pictures/1000000000000317000001497C1D9486.png" xlink:type="simple" xlink:show="embed" xlink:actuate="onLoad"/>
      </draw:frame>
      <text:p text:style-name="P3"><text:span text:style-name="T1">Karta pracy dla grupy projektowej pomoże wam zaplanować wykonanie narracji cyfrowej. Wspólnie przemyślcie zadania i wypełnijcie kartę.</text:span></text:p>
      <text:p text:style-name="P2"/>
      <text:list xml:id="list1046857044" text:style-name="L1">
        <text:list-item>
          <text:p text:style-name="P7">Wymieńcie 3 tematy, które dotyczą waszego najbliższego otoczenia i wydają się wam ciekawe.</text:p>
          <text:p text:style-name="P7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list xml:id="list1389918597" text:continue-numbering="true" text:style-name="L1">
        <text:list-header>
          <text:p text:style-name="P7"/>
        </text:list-header>
        <text:list-item>
          <text:p text:style-name="P7">Wybierzcie jeden temat i opiszcie, o czym moglibyście opowiedzieć historię dotyczącą wybranego tematu.</text:p>
          <text:p text:style-name="P7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list xml:id="list944121164" text:continue-numbering="true" text:style-name="L1">
        <text:list-header>
          <text:p text:style-name="P7"/>
        </text:list-header>
        <text:list-item>
          <text:p text:style-name="P8">Zastanówcie się, jakie działania wykonacie w trakcie realizacji projektu:</text:p>
        </text:list-item>
      </text:list>
      <text:list xml:id="list109172318" text:style-name="L2">
        <text:list-header>
          <text:p text:style-name="P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Zadania, które wykonamy</text:p>
          </table:table-cell>
          <table:table-cell table:style-name="Tabela1.A1" office:value-type="string">
            <text:p text:style-name="P5">Kto jest odpowiedzialny?</text:p>
          </table:table-cell>
          <table:table-cell table:style-name="Tabela1.A1" office:value-type="string">
            <text:p text:style-name="P4">Do kiedy?</text:p>
          </table:table-cell>
          <table:table-cell table:style-name="Tabela1.D1" office:value-type="string">
            <text:p text:style-name="P4">Potrzebujemy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omysł narracji | karta pracy dla grup</text:p>
      </style:header>
      <style:footer>
        <text:p text:style-name="MP2">Jak ciekawie opowiedzieć historię? Cyfrowe narracje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47:27</dc:date>
    <meta:editing-duration>PT8H35M33S</meta:editing-duration>
    <meta:editing-cycles>24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3" meta:image-count="1" meta:object-count="0" meta:page-count="1" meta:paragraph-count="10" meta:word-count="79" meta:character-count="330" meta:non-whitespace-character-count="522"/>
  </office:meta>
</office:document-meta>
</file>