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4C3000001F4739D99C1.jpg" manifest:media-type=""/>
  <manifest:file-entry manifest:full-path="Pictures/10000000000003D7000001C953EB1CF2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521cm" fo:margin-left="-0.259cm" table:align="left" style:writing-mode="lr-tb"/>
    </style:style>
    <style:style style:name="Tabela1.A" style:family="table-column">
      <style:table-column-properties style:column-width="16.521cm"/>
    </style:style>
    <style:style style:name="Tabela1.1" style:family="table-row">
      <style:table-row-properties style:min-row-height="9.23cm" fo:keep-together="auto"/>
    </style:style>
    <style:style style:name="Tabela1.A1" style:family="table-cell">
      <style:table-cell-properties style:vertical-align="top" fo:padding="0.25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Footer">
      <style:text-properties style:font-name="Liberation Serif" fo:font-size="10.5pt" officeooo:rsid="00020ddd" officeooo:paragraph-rsid="001f7210" style:font-size-asian="10.5pt" style:font-name-complex="Times New Roman" style:font-size-complex="10.5pt"/>
    </style:style>
    <style:style style:name="P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Liberation Serif" fo:font-size="11pt" fo:font-style="italic" officeooo:paragraph-rsid="001f7210" style:letter-kerning="true" style:font-size-asian="11pt" style:font-style-asian="italic" style:font-name-complex="Cambria" style:font-size-complex="11pt" style:font-style-complex="italic"/>
    </style:style>
    <style:style style:name="P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Liberation Serif" fo:font-size="12pt" fo:font-weight="bold" officeooo:paragraph-rsid="001f7210" style:letter-kerning="true" style:font-size-asian="12pt" style:font-weight-asian="bold" style:font-name-complex="Cambria" style:font-size-complex="12pt" style:font-weight-complex="bold"/>
    </style:style>
    <style:style style:name="P4" style:family="paragraph" style:parent-style-name="Standard" style:master-page-name="Standard">
      <style:paragraph-properties fo:margin-top="0cm" fo:margin-bottom="0.212cm" style:contextual-spacing="false" fo:text-align="justify" style:justify-single-word="false" style:page-number="auto"/>
      <style:text-properties style:font-name="Liberation Serif" fo:font-size="13pt" fo:font-weight="bold" officeooo:paragraph-rsid="001f7210" style:letter-kerning="true" style:font-size-asian="13pt" style:font-weight-asian="bold" style:font-name-complex="Cambria" style:font-size-complex="13pt" style:font-weight-complex="bold"/>
    </style:style>
    <style:style style:name="P5" style:family="paragraph" style:parent-style-name="Standard" style:list-style-name="WW8Num1">
      <style:paragraph-properties fo:margin-top="0cm" fo:margin-bottom="0.212cm" style:contextual-spacing="false"/>
      <style:text-properties style:font-name="Liberation Serif" fo:font-size="11pt" officeooo:paragraph-rsid="001f7210" style:letter-kerning="true" style:font-size-asian="11pt" style:font-name-complex="Cambria" style:font-size-complex="11pt"/>
    </style:style>
    <style:style style:name="P6" style:family="paragraph" style:parent-style-name="Standard" style:list-style-name="WW8Num4">
      <style:paragraph-properties fo:margin-top="0cm" fo:margin-bottom="0.212cm" style:contextual-spacing="false"/>
      <style:text-properties style:font-name="Liberation Serif" fo:font-size="11pt" officeooo:paragraph-rsid="001f7210" style:letter-kerning="true" style:font-size-asian="11pt" style:font-name-complex="Cambria" style:font-size-complex="11pt"/>
    </style:style>
    <style:style style:name="P7" style:family="paragraph" style:parent-style-name="Standard" style:list-style-name="WW8Num1">
      <style:paragraph-properties fo:margin-top="0cm" fo:margin-bottom="0.212cm" style:contextual-spacing="false"/>
      <style:text-properties style:font-name="Liberation Serif" fo:font-size="11pt" officeooo:paragraph-rsid="001f7210" style:font-size-asian="11pt" style:font-name-complex="Cambria" style:font-size-complex="11pt"/>
    </style:style>
    <style:style style:name="P8" style:family="paragraph" style:parent-style-name="Standard" style:list-style-name="WW8Num4">
      <style:paragraph-properties fo:margin-top="0cm" fo:margin-bottom="0.212cm" style:contextual-spacing="false"/>
      <style:text-properties style:font-name="Liberation Serif" fo:font-size="11pt" officeooo:paragraph-rsid="001f7210" style:font-size-asian="11pt" style:font-name-complex="Cambria" style:font-size-complex="11pt"/>
    </style:style>
    <style:style style:name="P9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Wingdings" fo:font-size="11pt" fo:font-weight="bold" officeooo:paragraph-rsid="001f7210" style:letter-kerning="true" style:font-name-asian="Wingdings" style:font-size-asian="11pt" style:font-weight-asian="bold" style:font-name-complex="Wingdings" style:font-size-complex="11pt" style:font-weight-complex="bold"/>
    </style:style>
    <style:style style:name="P10" style:family="paragraph" style:parent-style-name="Footer">
      <style:text-properties fo:font-size="10.5pt" officeooo:rsid="001f7210" officeooo:paragraph-rsid="001f7210" style:font-size-asian="10.5pt" style:font-size-complex="10.5pt"/>
    </style:style>
    <style:style style:name="T1" style:family="text">
      <style:text-properties officeooo:rsid="001f7210"/>
    </style:style>
    <style:style style:name="T2" style:family="text">
      <style:text-properties style:letter-kerning="true"/>
    </style:style>
    <style:style style:name="T3" style:family="text">
      <style:text-properties style:language-asian="zh" style:country-asian="C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ak się wydostać <text:span text:style-name="T1">z</text:span> bańki filtrującej | materiał pomocniczy dla grup</text:p>
      <text:p text:style-name="P9">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Zapoznajcie się z działaniami, które można podjąć, żeby ograniczyć profilowanie w sieci. Zastanówcie się, które są najprostsze w realizacji, a które najtrudniejsze.</text:p>
            <text:list xml:id="list3081810031" text:style-name="WW8Num1">
              <text:list-item>
                <text:p text:style-name="P5">Korzystaj z różnych przeglądarek do różnych celów (Firefox, Chromium).</text:p>
              </text:list-item>
              <text:list-item>
                <text:p text:style-name="P7"><text:span text:style-name="T2">Korzystaj z wyszukiwarek internetowych, które nie wykorzystują profilowania, np. Duckduckgo.com, I</text:span><text:span text:style-name="T3">xquick.com</text:span><text:span text:style-name="T2">.</text:span></text:p>
              </text:list-item>
              <text:list-item>
                <text:p text:style-name="P7"><text:span text:style-name="T3">Nie klikaj w nic bez zastanowienia. </text:span><text:span text:style-name="T2">Ogranicz „polubienia” stron w serwisach społecznościowych.</text:span></text:p>
              </text:list-item>
              <text:list-item>
                <text:p text:style-name="P7"><text:span text:style-name="T2">Jeśli korzystasz z poczty w przeglądarce, pamiętaj o wylogowaniu się</text:span> <text:span text:style-name="T2">zaraz po skończonej pracy.</text:span></text:p>
              </text:list-item>
              <text:list-item>
                <text:p text:style-name="P5">Pamiętaj o tym, by wylogować się z serwisu społecznościowego, kiedy skończysz z niego korzystać.</text:p>
              </text:list-item>
              <text:list-item>
                <text:p text:style-name="P5">Zmień ustawienia w przeglądarce tak, żeby historia odwiedzanych stron była czyszczona automatycznie przy zamknięciu przeglądarki.</text:p>
              </text:list-item>
              <text:list-item>
                <text:p text:style-name="P5">Utwórz różne konta pocztowe do różnych celów. </text:p>
              </text:list-item>
              <text:list-item>
                <text:p text:style-name="P5">Zainstaluj w przeglądarkach wtyczki, które czyszczą ciastka i blokują skrypty mające na celu śledzenie.</text:p>
              </text:list-item>
              <text:list-item>
                <text:p text:style-name="P5">Ogranicz robienie zakupów w sieci.</text:p>
              </text:list-item>
              <text:list-item>
                <text:p text:style-name="P5">Zrezygnuj z korzystania z serwisów społecznościowych.</text:p>
              </text:list-item>
            </text:list>
          </table:table-cell>
        </table:table-row>
        <table:table-row table:style-name="Tabela1.2">
          <table:table-cell table:style-name="Tabela1.A1" office:value-type="string">
            <text:p text:style-name="P2">Zapoznajcie się z działaniami, które można podjąć, żeby ograniczyć profilowanie w sieci. Zastanówcie się, które są najprostsze w realizacji, a które najtrudniejsze.</text:p>
            <text:list xml:id="list525115716" text:style-name="WW8Num4">
              <text:list-item>
                <text:p text:style-name="P6">Korzystaj z różnych przeglądarek do różnych celów (Firefox, Chromium).</text:p>
              </text:list-item>
              <text:list-item>
                <text:p text:style-name="P8"><text:span text:style-name="T2">Korzystaj z wyszukiwarek internetowych, które nie wykorzystują profilowania, np. Duckduckgo.com, I</text:span><text:span text:style-name="T3">xquick.com</text:span><text:span text:style-name="T2">.</text:span></text:p>
              </text:list-item>
              <text:list-item>
                <text:p text:style-name="P8"><text:span text:style-name="T3">Nie klikaj w nic bez zastanowienia. </text:span><text:span text:style-name="T2">Ogranicz „polubienia” stron w serwisach społecznościowych.</text:span></text:p>
              </text:list-item>
              <text:list-item>
                <text:p text:style-name="P8"><text:span text:style-name="T2">Jeśli korzystasz z poczty w przeglądarce, pamiętaj o wylogowaniu się</text:span> <text:span text:style-name="T2">zaraz po skończonej pracy.</text:span></text:p>
              </text:list-item>
              <text:list-item>
                <text:p text:style-name="P6">Pamiętaj o tym, by wylogować się z serwisu społecznościowego, kiedy skończysz z niego korzystać.</text:p>
              </text:list-item>
              <text:list-item>
                <text:p text:style-name="P6">Zmień ustawienia w przeglądarce tak, żeby historia odwiedzanych stron była czyszczona automatycznie przy zamknięciu przeglądarki.</text:p>
              </text:list-item>
              <text:list-item>
                <text:p text:style-name="P6">Utwórz różne konta pocztowe do różnych celów. </text:p>
              </text:list-item>
              <text:list-item>
                <text:p text:style-name="P6">Zainstaluj w przeglądarkach wtyczki, które czyszczą ciastka i blokują skrypty mające na celu śledzenie.</text:p>
              </text:list-item>
              <text:list-item>
                <text:p text:style-name="P6">Ogranicz robienie zakupów w sieci.</text:p>
              </text:list-item>
              <text:list-item>
                <text:p text:style-name="P6">Zrezygnuj z korzystania z serwisów społecznościowych.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officeooo:rsid="001f7210" officeooo:paragraph-rsid="001f7210" style:font-size-asian="10.5pt" style:font-size-complex="10.5pt"/>
    </style:style>
    <style:style style:name="MP2" style:family="paragraph" style:parent-style-name="Footer">
      <style:text-properties style:font-name="Liberation Serif" fo:font-size="10.5pt" officeooo:rsid="00020ddd" officeooo:paragraph-rsid="001f7210" style:font-size-asian="10.5pt" style:font-name-complex="Times New Roman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paragraph" svg:x="7.646cm" svg:y="-0.316cm" svg:width="4.242cm" svg:height="1.953cm" draw:z-index="0"><draw:image xlink:href="Pictures/10000000000003D7000001C953EB1CF2.png" xlink:type="simple" xlink:show="embed" xlink:actuate="onLoad"/></draw:frame><draw:frame draw:style-name="Mfr1" draw:name="grafika1" text:anchor-type="paragraph" svg:x="11.728cm" svg:y="-0.503cm" svg:width="5.32cm" svg:height="2.14cm" draw:z-index="1"><draw:image xlink:href="Pictures/10000000000004C3000001F4739D99C1.jpg" xlink:type="simple" xlink:show="embed" xlink:actuate="onLoad"/></draw:frame>Jak jesteśmy profilowani w sieci?</text:p>
        <text:p text:style-name="MP2">cyfrowa-wyprawka.org | edukacjamedialna.edu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mega </meta:initial-creator>
    <meta:creation-date>2013-08-28T16:07:15</meta:creation-date>
    <dc:date>2013-08-29T13:49:14</dc:date>
    <dc:creator>omega </dc:creator>
    <meta:editing-duration>P0D</meta:editing-duration>
    <meta:editing-cycles>2</meta:editing-cycles>
    <meta:generator>LibreOffice/3.6$Linux_x86 LibreOffice_project/360m1$Build-2</meta:generator>
    <meta:document-statistic meta:table-count="1" meta:image-count="2" meta:object-count="0" meta:page-count="1" meta:paragraph-count="26" meta:word-count="298" meta:character-count="2175" meta:non-whitespace-character-count="1921"/>
  </office:meta>
</office:document-meta>
</file>