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2380000011DF59A6E3210661224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be964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4pt" fo:font-weight="bold" officeooo:rsid="000be964" style:font-size-asian="14pt" style:font-weight-asian="bold" style:font-size-complex="14pt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officeooo:rsid="000a45f0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9cm" svg:y="26.502cm" svg:width="4.796cm" svg:height="2.406cm" draw:z-index="0">
        <draw:image xlink:href="Pictures/20000002000002380000011DF59A6E3210661224.eps" xlink:type="simple" xlink:show="embed" xlink:actuate="onLoad"/>
      </draw:frame>
      <text:p text:style-name="P5"><text:span text:style-name="Domyślna_20_czcionka_20_akapitu"><text:span text:style-name="T1">Pantomima </text:span></text:span><text:span text:style-name="Domyślna_20_czcionka_20_akapitu"><text:span text:style-name="T2">| materiał pomocniczy</text:span></text:span><text:span text:style-name="Domyślna_20_czcionka_20_akapitu"><text:span text:style-name="T3"> </text:span></text:span></text:p>
      <text:p text:style-name="P2">Poproś uczestników, żeby odegrali bez słów (pantomimą) opisane niżej scenki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list xml:id="list4036109326" text:style-name="L1">
              <text:list-item>
                <text:p text:style-name="P6">Kilka osób idzie na boisko grać w piłkę. Jedna z osób nie może, bo musi odrabiać lekcje. Przedstawcie, jak się czuje osoba, która zostaje; pokażcie, jak inni jej współczują i pocieszają <text:span text:style-name="T4">ją</text:span>.</text:p>
              </text:list-item>
              <text:list-item>
                <text:p text:style-name="P6">Przedstawiciel klasy brał udział w konkursie matematycznym i zajął 2. miejsce. Przedstawcie, jak reszta klasy cieszy się i gratuluje mu.</text:p>
              </text:list-item>
              <text:list-item>
                <text:p text:style-name="P6">Kilku kierowców na ulicy stuknęło się w karambolu samochodowym. Każdy uważa, że winni są pozostali. Przedstawcie kierowców, jak się kłócą, dyskutują i wygrażają sobie.</text:p>
              </text:list-item>
            </text:list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Emocje (Gesty, emotikony. Jak media wywołują emocje)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Hanka</meta:initial-creator>
    <meta:creation-date>2014-05-26T18:17:00Z</meta:creation-date>
    <dc:date>2018-01-25T10:43:07.399586285</dc:date>
    <meta:print-date>2013-01-24T13:38:00Z</meta:print-date>
    <meta:editing-cycles>6</meta:editing-cycles>
    <meta:editing-duration>PT9M51S</meta:editing-duration>
    <dc:creator>BK </dc:creator>
    <meta:document-statistic meta:table-count="1" meta:image-count="1" meta:object-count="0" meta:page-count="1" meta:paragraph-count="6" meta:word-count="103" meta:character-count="699" meta:non-whitespace-character-count="597"/>
    <meta:template xlink:type="simple" xlink:actuate="onRequest" xlink:title="" xlink:href="../../../../../../../../Pobrane/Material%20pomocniczy%20Pantomima.odt/Normal"/>
  </office:meta>
</office:document-meta>
</file>