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2380000011DF59A6E3210661224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96b8f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4pt" fo:font-weight="bold" officeooo:rsid="00196b8f" style:font-size-asian="14pt" style:font-weight-asian="bold" style:font-size-complex="14pt" style:font-weight-complex="bold"/>
    </style:style>
    <style:style style:name="T3" style:family="text">
      <style:text-properties style:font-name="Liberation Serif" style:language-asian="pl" style:country-asian="PL" style:language-complex="ar" style:country-complex="SA"/>
    </style:style>
    <style:style style:name="T4" style:family="text">
      <style:text-properties style:font-name="Wingdings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cm" svg:y="26.502cm" svg:width="4.796cm" svg:height="2.406cm" draw:z-index="0">
        <draw:image xlink:href="Pictures/20000002000002380000011DF59A6E3210661224.eps" xlink:type="simple" xlink:show="embed" xlink:actuate="onLoad"/>
      </draw:frame>
      <text:p text:style-name="P5"><text:span text:style-name="Domyślna_20_czcionka_20_akapitu"><text:span text:style-name="T1">Pismo obrazkowe </text:span></text:span><text:span text:style-name="Domyślna_20_czcionka_20_akapitu"><text:span text:style-name="T2">| materiał pomocniczy</text:span></text:span></text:p>
      <text:p text:style-name="P2">Poproś, aby uczestnicy i uczestniczki, pracując w grupach, zapisali poniższe informacje wyłącznie obrazkami i emotikonami. Potnij materiał w taki sposób, żeby grupy nie znały nawzajem swoich zadań.</text:p>
      <text:p text:style-name="P3"/>
      <text:p text:style-name="P4"><text:span text:style-name="Domyślna_20_czcionka_20_akapitu"><text:span text:style-name="T4">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3">Cieszę się, że idę do domu.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Jestem zły, bo muszę sprzątać.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Mam super grę komputerową.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Szkoda, że nie mam czasu.</text:p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>Muszę robić lekcje, strasznie to nudne.</text:p>
            <text:p text:style-name="P3"/>
          </table:table-cell>
        </table:table-row>
      </table:table>
      <text:p text:style-name="P4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Emocje (gesty, emotikony, jak media wywołują emocje) 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Hanka</meta:initial-creator>
    <meta:creation-date>2014-05-26T18:26:00Z</meta:creation-date>
    <dc:date>2018-01-25T10:43:43.053353462</dc:date>
    <meta:print-date>2013-01-24T13:38:00Z</meta:print-date>
    <meta:editing-cycles>6</meta:editing-cycles>
    <meta:editing-duration>PT7M14S</meta:editing-duration>
    <dc:creator>BK </dc:creator>
    <meta:document-statistic meta:table-count="1" meta:image-count="1" meta:object-count="0" meta:page-count="1" meta:paragraph-count="9" meta:word-count="69" meta:character-count="474" meta:non-whitespace-character-count="408"/>
    <meta:template xlink:type="simple" xlink:actuate="onRequest" xlink:title="" xlink:href="../../../../../../../../Pobrane/Material%20pomocniczy%20Pismo%20obrazkowe.odt/Normal"/>
  </office:meta>
</office:document-meta>
</file>