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2000002380000011DF59A6E3210661224.eps" manifest:media-type="image/x-eps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7cm" fo:margin-left="0.079cm" table:align="left"/>
    </style:style>
    <style:style style:name="Table1.A" style:family="table-column">
      <style:table-column-properties style:column-width="17cm"/>
    </style:style>
    <style:style style:name="Table1.A1" style:family="table-cell">
      <style:table-cell-properties fo:padding="0.097cm" fo:border="0.25pt solid #000000"/>
    </style:style>
    <style:style style:name="P1" style:family="paragraph" style:parent-style-name="Footer">
      <style:text-properties style:font-name="Liberation Serif"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Liberation Serif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Liberation Serif" fo:font-weight="bold" style:font-weight-asian="bold" style:font-weight-complex="bold"/>
    </style:style>
    <style:style style:name="T4" style:family="text">
      <style:text-properties style:font-name="Liberation Serif" style:language-asian="pl" style:country-asian="PL" style:language-complex="ar" style:country-complex="SA"/>
    </style:style>
    <style:style style:name="T5" style:family="text">
      <style:text-properties style:font-name="Wingdings" style:font-name-asian="Wingdings" style:font-name-complex="Wingdings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5.9cm" svg:y="26.502cm" svg:width="4.796cm" svg:height="2.406cm" draw:z-index="0">
        <draw:image xlink:href="Pictures/20000002000002380000011DF59A6E3210661224.eps" xlink:type="simple" xlink:show="embed" xlink:actuate="onLoad"/>
      </draw:frame>
      <text:p text:style-name="P6"><text:span text:style-name="Domyślna_20_czcionka_20_akapitu"><text:span text:style-name="T2">Materiał pomocniczy „SMSy”</text:span></text:span><text:span text:style-name="Domyślna_20_czcionka_20_akapitu"><text:span text:style-name="T3"> </text:span></text:span></text:p>
      <text:p text:style-name="P2">Pokaż grupie kolejne plansze z smsami. Możesz je także przepisać flamastrem na Duzy karton lub tablicę, żeby były lepiej widoczne. Zapytaj, co autor przekazuje? W jakiej jest sytuacji?</text:p>
      <text:p text:style-name="P3"/>
      <text:p text:style-name="P4"/>
      <table:table table:name="Table1" table:style-name="Table1">
        <table:table-column table:style-name="Table1.A"/>
        <table:table-row>
          <table:table-cell table:style-name="Table1.A1" office:value-type="string">
            <text:p text:style-name="P5"><text:span text:style-name="Domyślna_20_czcionka_20_akapitu"><text:span text:style-name="T1">IDĘ DO DOMU </text:span></text:span><text:span text:style-name="Domyślna_20_czcionka_20_akapitu"><text:span text:style-name="T5"></text:span></text:span><text:span text:style-name="Domyślna_20_czcionka_20_akapitu"><text:span text:style-name="T1"> </text:span></text:span></text:p>
            <text:p text:style-name="P3">(podpowiedz jeśli potrzeba: autor jest smutny, może musi wyjść w trakcie zabawy?)</text:p>
            <text:p text:style-name="P5"><text:span text:style-name="Domyślna_20_czcionka_20_akapitu"><text:span text:style-name="T1">IDĘ DO DOMU </text:span></text:span><text:span text:style-name="Domyślna_20_czcionka_20_akapitu"><text:span text:style-name="T5"></text:span></text:span></text:p>
            <text:p text:style-name="P3">(autor jest radosny, może skończył wcześniej lekcje?)</text:p>
            <text:p text:style-name="P3">IDĘ DO DOMU ;-)</text:p>
            <text:p text:style-name="P3">(autor trochę żartuje, może tak naprawdę wcale nie planuje iść do domu?)</text:p>
            <text:p text:style-name="P3">IDE DO DOMU:-/ </text:p>
            <text:p text:style-name="P3">(autor jest zły, może film w kinie jest kiepski?)</text:p>
            <text:p text:style-name="P3"/>
          </table:table-cell>
        </table:table-row>
      </table:table>
      <text:p text:style-name="P3"/>
      <text:p text:style-name="P5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opka" style:family="paragraph" style:parent-style-name="Normalny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Nagłówek" style:family="paragraph" style:parent-style-name="Normalny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Lekcja: Emocje (gesty, emotikony, jak media wywołują emocje) | edukacjamedialna.edu.pl <text:s text:c="5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Linux_X86_64 LibreOffice_project/f82d347ccc0be322489bf7da61d7e4ad13fe2ff3</meta:generator>
    <meta:initial-creator>Hanka</meta:initial-creator>
    <dc:creator>BK </dc:creator>
    <meta:creation-date>2014-05-26T18:02:00Z</meta:creation-date>
    <dc:date>2018-01-25T10:44:15.714784137</dc:date>
    <meta:print-date>2013-01-24T13:38:00Z</meta:print-date>
    <meta:editing-cycles>4</meta:editing-cycles>
    <meta:editing-duration>PT8M15S</meta:editing-duration>
    <meta:document-statistic meta:table-count="1" meta:image-count="1" meta:object-count="0" meta:page-count="1" meta:paragraph-count="11" meta:word-count="96" meta:character-count="616" meta:non-whitespace-character-count="521"/>
    <meta:template xlink:type="simple" xlink:actuate="onRequest" xlink:title="" xlink:href="../../../../../../../tmp/mozilla_jowisz0/Material%20pomocniczy%20SMSy.odt/Normal"/>
  </office:meta>
</office:document-meta>
</file>