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03cm" table:align="margins" style:writing-mode="lr-tb"/>
    </style:style>
    <style:style style:name="Tabela1.A" style:family="table-column">
      <style:table-column-properties style:column-width="15.903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4pt" fo:font-weight="bold" style:font-size-asian="4pt" style:font-weight-asian="bold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Wingdings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139ff4"/>
    </style:style>
    <style:style style:name="T2" style:family="text">
      <style:text-properties style:font-name="Ubuntu" style:font-name-asian="Times New Roman" style:font-name-complex="Times New Roman"/>
    </style:style>
    <style:style style:name="T3" style:family="text">
      <style:text-properties style:font-name="Times New Roman"/>
    </style:style>
    <style:style style:name="T4" style:family="text">
      <style:text-properties fo:font-size="14pt" fo:font-weight="bold" style:font-size-asian="14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Liberation Serif" fo:font-size="14pt" fo:font-weight="bold" style:font-size-asian="14pt" style:font-weight-asian="bold" style:font-size-complex="14pt"/>
    </style:style>
    <style:style style:name="T10" style:family="text">
      <style:text-properties style:font-name="Liberation Serif" fo:font-size="14pt" fo:font-weight="bold" officeooo:rsid="0016931d" style:font-size-asian="14pt" style:font-weight-asian="bold" style:font-size-complex="14pt"/>
    </style:style>
    <style:style style:name="T11" style:family="text">
      <style:text-properties style:font-name="Liberation Serif" fo:font-size="14pt" style:font-size-asian="14pt" style:font-size-complex="14pt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author-a-z89zz73z2z87zsz73zicchssjywz89z"><text:span text:style-name="T9">Jak planować pracę z informacją?</text:span></text:span><text:span text:style-name="author-a-z89zz73z2z87zsz73zicchssjywz89z"><text:span text:style-name="T11"> </text:span></text:span><text:span text:style-name="T9">| </text:span><text:span text:style-name="T10">materiał pomocniczy</text:span></text:p>
      <text:p text:style-name="Standard"/>
      <text:p text:style-name="Standard"/>
      <text:p text:style-name="P7"><draw:frame draw:style-name="fr1" draw:name="Ramka1" text:anchor-type="paragraph" svg:x="0.023cm" svg:y="0.683cm" svg:width="15.903cm" draw:z-index="0"><draw:text-box fo:min-height="22.507cm"><table:table table:name="Tabela1" table:style-name="Tabela1"><table:table-column table:style-name="Tabela1.A"/><table:table-row table:style-name="Tabela1.1"><table:table-cell table:style-name="Tabela1.A1" office:value-type="string"><text:p text:style-name="P4"/><text:p text:style-name="P2"><text:span text:style-name="T4">1. </text:span><text:span text:style-name="T5">Przygotowujesz wypracowanie z języka polskiego na temat:</text:span></text:p><text:p text:style-name="P2"><text:span text:style-name="T5"><text:s/>„Czy Romeo z dramatu Williama Szekspira </text:span><text:span text:style-name="T6">Romeo i Julia</text:span><text:span text:style-name="T5"> jest bohaterem tragicznym?”</text:span></text:p><text:p text:style-name="P5">Jakie informacje powinieneś znaleźć, aby dobrze zrealizować zadanie? </text:p><text:p text:style-name="P5">Gdzie należy ich szukać?</text:p><text:p text:style-name="P3"/></table:table-cell></table:table-row><table:table-row table:style-name="Tabela1.1"><table:table-cell table:style-name="Tabela1.A1" office:value-type="string"><text:p text:style-name="P4"/><text:p text:style-name="P2"><text:span text:style-name="T4">2.</text:span><text:span text:style-name="T5"> Przygotowujesz prezentację na lekcję geografii na temat:</text:span></text:p><text:p text:style-name="P6">„Mniejszości narodowe w Polsce”</text:p><text:p text:style-name="P5">Jakie informacje powinieneś znaleźć, aby dobrze zrealizować zadanie? </text:p><text:p text:style-name="P5">Gdzie należy ich szukać?</text:p><text:p text:style-name="P3"/></table:table-cell></table:table-row><table:table-row table:style-name="Tabela1.1"><table:table-cell table:style-name="Tabela1.A1" office:value-type="string"><text:p text:style-name="P4"/><text:p text:style-name="P2"><text:span text:style-name="T4">3.</text:span><text:span text:style-name="T5"> Przygotowujesz referat z historii na temat:</text:span></text:p><text:p text:style-name="P6">„Rola Dywizjonu 303 w Bitwie o Anglię w czasie II wojny światowej”</text:p><text:p text:style-name="P5">Jakie informacje powinieneś znaleźć, aby dobrze zrealizować zadanie? </text:p><text:p text:style-name="P5">Gdzie należy ich szukać?</text:p><text:p text:style-name="P3"/></table:table-cell></table:table-row><table:table-row table:style-name="Tabela1.1"><table:table-cell table:style-name="Tabela1.A1" office:value-type="string"><text:p text:style-name="P4"/><text:p text:style-name="P2"><text:span text:style-name="T4">4.</text:span><text:span text:style-name="T5"> Twój kolega zastanawia się, czy wybrać się na wakacje na Sycylię czy do Paryża. </text:span></text:p><text:p text:style-name="P6">Doradź mu, które miejsce warto odwiedzić.</text:p><text:p text:style-name="P5">Jakie informacje powinieneś znaleźć, aby dobrze zrealizować zadanie? </text:p><text:p text:style-name="P5">Gdzie należy ich szukać?</text:p><text:p text:style-name="P3"/></table:table-cell></table:table-row><table:table-row table:style-name="Tabela1.1"><table:table-cell table:style-name="Tabela1.A1" office:value-type="string"><text:p text:style-name="P4"/><text:p text:style-name="P2"><text:span text:style-name="T4">5.</text:span><text:span text:style-name="T5"> Przygotowujesz nowego bloga z przepisami kulinarnymi. </text:span></text:p><text:p text:style-name="P6">Zależy Ci na tym, aby czytały go głównie osoby w twoim wieku. </text:p><text:p text:style-name="P5">Jakie informacje powinieneś znaleźć, aby dobrze zrealizować zadanie? </text:p><text:p text:style-name="P5">Gdzie należy ich szukać?</text:p><text:p text:style-name="P3"/></table:table-cell></table:table-row><table:table-row table:style-name="Tabela1.1"><table:table-cell table:style-name="Tabela1.A1" office:value-type="string"><text:p text:style-name="P4"/><text:p text:style-name="P2"><text:span text:style-name="T4">6.</text:span><text:span text:style-name="T5"> Przygotowujesz tekst na swojego bloga poświęconego filmom. Zamierzasz napisać recenzję najnowszego filmu z Tomem Cruisem w roli głównej. </text:span></text:p><text:p text:style-name="P5">Jakie informacje powinieneś znaleźć, aby dobrze zrealizować zadanie? </text:p><text:p text:style-name="P5">Gdzie należy ich szukać?</text:p><text:p text:style-name="P3"/></table:table-cell></table:table-row><table:table-row table:style-name="Tabela1.1"><table:table-cell table:style-name="Tabela1.A1" office:value-type="string"><text:p text:style-name="P4"/><text:p text:style-name="P2"><text:span text:style-name="T4">7.</text:span><text:span text:style-name="T5"> Przygotowujesz referat na lekcję biologii na temat: <text:line-break/>„Ochrona środowiska w moim mieście”</text:span></text:p><text:p text:style-name="P5">Jakie informacje powinieneś znaleźć, aby dobrze zrealizować zadanie? </text:p><text:p text:style-name="P5">Gdzie należy ich szukać?</text:p><text:p text:style-name="P3"/></table:table-cell></table:table-row><table:table-row table:style-name="Tabela1.1"><table:table-cell table:style-name="Tabela1.A1" office:value-type="string"><text:p text:style-name="P4"/><text:p text:style-name="P2"><text:span text:style-name="T4">8.</text:span><text:span text:style-name="T5"> Piszesz wypracowanie z języka polskiego na temat:</text:span></text:p><text:p text:style-name="P6">„Recenzja mojego ulubionego serialu telewizyjnego” </text:p><text:p text:style-name="P5">Jakie informacje powinieneś znaleźć, aby dobrze zrealizować zadanie? </text:p><text:p text:style-name="P5">Gdzie należy ich szukać?</text:p><text:p text:style-name="P3"/></table:table-cell></table:table-row><table:table-row table:style-name="Tabela1.1"><table:table-cell table:style-name="Tabela1.A1" office:value-type="string"><text:p text:style-name="P4"/><text:p text:style-name="P2"><text:span text:style-name="T4">9.</text:span><text:span text:style-name="T5"> Przygotowujesz referat z WOS-u na temat:</text:span></text:p><text:p text:style-name="P6">„Podstawowe informacje na temat Sejmu RP”</text:p><text:p text:style-name="P2"><text:span text:style-name="T8"><text:s/></text:span><text:span text:style-name="T7"><text:s/>Jakie informacje powinieneś znaleźć, aby dobrze zrealizować zadanie? </text:span></text:p><text:p text:style-name="P5">Gdzie należy ich szukać?</text:p><text:p text:style-name="P3"/></table:table-cell></table:table-row><table:table-row table:style-name="Tabela1.1"><table:table-cell table:style-name="Tabela1.A1" office:value-type="string"><text:p text:style-name="P4"/><text:p text:style-name="P2"><text:span text:style-name="T4">10.</text:span><text:span text:style-name="T5"> Twój kolega nie wie, jaki profil liceum powinien wybrać. </text:span></text:p><text:p text:style-name="P6">Doradź mu, do jakiej klasy i w której szkole w twoim mieście powinien pójść. </text:p><text:p text:style-name="P5">Jakie informacje powinieneś znaleźć, aby dobrze zrealizować zadanie? </text:p><text:p text:style-name="P5">Gdzie należy ich szukać?</text:p><text:p text:style-name="P3"/></table:table-cell></table:table-row></table:table></draw:text-box></draw:frame><draw:frame draw:style-name="fr2" draw:name="grafika1" text:anchor-type="paragraph" svg:x="13.57cm" svg:y="25.518cm" svg:width="3.93cm" svg:height="1.57cm" draw:z-index="1"><draw:image xlink:href="Pictures/1000000000000317000001497C1D9486.png" xlink:type="simple" xlink:show="embed" xlink:actuate="onLoad"/></draw:frame>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author-a-z89zz73z2z87zsz73zicchssjywz89z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T1" style:family="text">
      <style:text-properties officeooo:rsid="00139ff4"/>
    </style:style>
    <style:style style:name="MT2" style:family="text">
      <style:text-properties style:font-name="Ubuntu" style:font-name-asian="Times New Roman" style:font-name-complex="Times New Roman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635cm" fo:margin-bottom="0.318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18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Lekcja: </text:span>Jak planować pracę z informacją? <text:span text:style-name="MT2">|</text:span><text:span text:style-name="MT3"> edukacjamedialna.edu.pl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Źródła informacji | karta pracy</dc:title>
    <meta:initial-creator>Michał Wysocki</meta:initial-creator>
    <meta:creation-date>2012-09-14T17:47:00</meta:creation-date>
    <dc:date>2013-01-25T15:45:09</dc:date>
    <meta:editing-cycles>24</meta:editing-cycles>
    <meta:editing-duration>PT3H47M31S</meta:editing-duration>
    <meta:generator>LibreOffice/3.6$Linux_x86 LibreOffice_project/360m1$Build-2</meta:generator>
    <meta:document-statistic meta:table-count="1" meta:image-count="1" meta:object-count="0" meta:page-count="1" meta:paragraph-count="41" meta:word-count="310" meta:character-count="2195" meta:non-whitespace-character-count="1905"/>
    <meta:user-defined meta:name="Informacja 1"/>
    <meta:user-defined meta:name="Informacja 2"/>
    <meta:user-defined meta:name="Informacja 3"/>
    <meta:user-defined meta:name="Informacja 4"/>
  </office:meta>
</office:document-meta>
</file>