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bold" fo:background-color="transparent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k przestrzeń na nas działa? | materiał pomocniczy </text:p>
      <text:p text:style-name="P3"/>
      <text:p text:style-name="P4"/>
      <text:p text:style-name="P7">"</text:p>
      <text:p text:style-name="P5"/>
      <text:p text:style-name="P5"><text:s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  <text:p text:style-name="P9">Kawiarnia </text:p>
            <text:p text:style-name="P10">W jaki sposób powinna zostać zaaranżowana kawiarnia, aby odwiedzające ją osoby nie spędzały w niej dużo czasu na wspólnych rozmowach, a opuszczały lokal możliwie szybko po wypiciu napoju lub kupowały go na wynos?</text:p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9">Pub </text:p>
            <text:p text:style-name="P10">W jaki sposób powinno zostać zaprojektowane wnętrze pubu, aby goszczące w nim osoby skłonić do możliwe długich rozmów ze znajomymi?</text:p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9">Restauracja </text:p>
            <text:p text:style-name="P10">W jaki sposób powinno zostać zaprojektowane wnętrze restauracji, aby zachęcić możliwie wiele osób do przychodzenia na wspólne posiłki z dziećmi – szczególnie małymi, poniżej 6 roku życia?</text:p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9">Poczekalnia na dworcu PKP </text:p>
            <text:p text:style-name="P10">W jaki sposób powinna zostać zaaranżowana poczekalnia PKP, aby podróżni oczekiwali na pociągi z przyjemnością, w atmosferze sprzyjającej relaksowi?</text:p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9">Poczekalnia w gabinecie stomatologicznym</text:p>
            <text:p text:style-name="P10">W jaki sposób powinno zostać zaprojektowane wnętrze poczekalni w gabinecie do stomatologa, aby pacjenci czuli się komfortowo i bezpiecznie nawet w czasie długiego </text:p>
            <text:p text:style-name="P10">oczekiwania na wizytę?</text:p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9">Sala obsługi klientów w banku </text:p>
            <text:p text:style-name="P10">W jaki sposób powinno zostać zaprojektowane wnętrze banku, aby poszczególne osoby czuły się nie jak petenci, ale jak klienci, na których bankowi zależy?</text:p>
            <text:p text:style-name="P8"/>
          </table:table-cell>
        </table:table-row>
      </table:table>
      <text:p text:style-name="P5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3.13cm" svg:y="-0.504cm" svg:width="3.93cm" svg:height="1.57cm" draw:z-index="0"><draw:image xlink:href="Pictures/1000000000000317000001497C1D9486.png" xlink:type="simple" xlink:show="embed" xlink:actuate="onLoad"/></draw:frame>Jak przestrzeń na nas działa? | edukacjamedialna.edu.pl <text:s text:c="3"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25T11:19:54</dc:date>
    <meta:editing-duration>PT14H51M20S</meta:editing-duration>
    <meta:editing-cycles>35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1" meta:image-count="1" meta:object-count="0" meta:page-count="1" meta:paragraph-count="18" meta:word-count="180" meta:character-count="1251" meta:non-whitespace-character-count="1073"/>
  </office:meta>
</office:document-meta>
</file>