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400000088C3E9663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Normalny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Akapit_20_z_20_listą">
      <style:paragraph-properties fo:margin-left="0.026cm" fo:margin-right="0cm" fo:text-indent="0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Akapit_20_z_20_listą">
      <style:paragraph-properties fo:margin-left="0.079cm" fo:margin-right="0cm" fo:text-indent="0cm" style:auto-text-indent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5" style:family="paragraph" style:parent-style-name="Normalny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Akapit_20_z_20_listą" style:list-style-name="L1">
      <style:paragraph-properties fo:margin-left="0.026cm" fo:margin-right="0cm" fo:text-indent="0cm" style:auto-text-indent="false"/>
      <style:text-properties style:font-name="Liberation Serif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cja | Materiał pomocniczy</text:p>
      <text:p text:style-name="P2"/>
      <text:p text:style-name="P4">Przeczytajcie wiadomość. </text:p>
      <text:p text:style-name="P4"/>
      <text:p text:style-name="P3">„Jestem chory, źle się czuję, niczego co miałem zrobić nie zdążyłem, będę za 2 dni.”</text:p>
      <text:p text:style-name="P3"/>
      <text:p text:style-name="P3">Waszym zadaniem jest przekazanie tej wiadomości czterem osobom: nauczycielowi, koledze, babci i użytkownikowi forum internetowego, którego nie znacie osobiście. <text:s/>Pamiętajcie, że do każdej z tych osób zwracamy się inaczej.</text:p>
      <text:p text:style-name="P3"/>
      <text:list xml:id="list3697312511" text:style-name="L1">
        <text:list-item>
          <text:p text:style-name="P6">Wybierzcie narzędzie, za pomocą którego przekażecie wiadomość każdej z osób:</text:p>
        </text:list-item>
      </text:list>
      <text:p text:style-name="P3">NARZĘDZIA:</text:p>
      <text:p text:style-name="P3">SMS, e-mail, Skype (lub Gadu Gadu) z kamerą, rozmowa telefoniczna, wiadomość na forum internetowym</text:p>
      <text:list xml:id="list1376369220" text:continue-numbering="true" text:style-name="L1">
        <text:list-item>
          <text:p text:style-name="P6">Napiszcie cztery wersje wiadomości do czterech wymienionych osób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326cm" svg:y="-0.45cm" svg:width="3.657cm" style:rel-width="scale" svg:height="1.249cm" style:rel-height="scale" draw:z-index="0"><draw:image xlink:href="Pictures/100000000000015400000088C3E96637.png" xlink:type="simple" xlink:show="embed" xlink:actuate="onLoad"/></draw:frame>Lekcja: Jak się komunikować?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1:20:12</meta:creation-date>
    <dc:date>2014-01-26T17:37:16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0" meta:image-count="1" meta:object-count="0" meta:page-count="1" meta:paragraph-count="9" meta:word-count="91" meta:character-count="671" meta:non-whitespace-character-count="588"/>
  </office:meta>
</office:document-meta>
</file>