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Normalny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Normalny">
      <style:paragraph-properties fo:line-height="150%"/>
      <style:text-properties style:font-name="Liberation Serif"/>
    </style:style>
    <style:style style:name="P4" style:family="paragraph" style:parent-style-name="Normalny">
      <style:paragraph-properties fo:line-height="150%"/>
    </style:style>
    <style:style style:name="P5" style:family="paragraph" style:parent-style-name="Normalny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Akapit_20_z_20_listą" style:list-style-name="L1">
      <style:paragraph-properties fo:line-height="150%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Wingdings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adomość | Materiał pomocniczy</text:p>
      <text:p text:style-name="P2"/>
      <text:list xml:id="list437726895" text:style-name="L1">
        <text:list-item>
          <text:p text:style-name="P6">SMS do nauczycielki przyrody, niedziela, godzina 22.30:</text:p>
        </text:list-item>
      </text:list>
      <text:p text:style-name="P3">Sory, jutro nie przyniose ksiązki o dinozarłach bo mi zginela.</text:p>
      <text:list xml:id="list868036380" text:continue-numbering="true" text:style-name="L1">
        <text:list-item>
          <text:p text:style-name="P6">List do gazety młodzieżowej:</text:p>
        </text:list-item>
      </text:list>
      <text:p text:style-name="P3">Szanowna Redakcjo, poszukuję materiałów na temat zamków średniowiecznych, byłbym wdzięczy za artykuł na ten temat w najbliższych numerach pisma, pozdrawiam Krzychu.</text:p>
      <text:list xml:id="list2104996199" text:continue-numbering="true" text:style-name="L1">
        <text:list-item>
          <text:p text:style-name="P6">E-mail do koleżanki z klasy:</text:p>
        </text:list-item>
      </text:list>
      <text:p text:style-name="P3">Wiem, że nie odbierasz maili, ale przynieś mi na jutro zeszyt do matmy ok.?</text:p>
      <text:list xml:id="list96478736" text:continue-numbering="true" text:style-name="L1">
        <text:list-item>
          <text:p text:style-name="P6">Wypowiedź na forum internetowym:</text:p>
        </text:list-item>
      </text:list>
      <text:p text:style-name="P4"><text:span text:style-name="T1">Nie napisałem dzisiaj nic o moim kocie, choć wam obiecywałem, ale moja sąsiadka pani Kasia Sąsiadkowska złamała nogę. Strasznie wrzeszczała, więc w końcu poszedłem i jak ją zobaczyłem, to wezwaliśmy pogotowie, było zamieszanie i o kociakach już nie napisałem </text:span><text:span text:style-name="Domyślna_20_czcionka_20_akapitu"><text:span text:style-name="T2"></text:span></text:span></text:p>
      <text:list xml:id="list1438026876" text:continue-numbering="true" text:style-name="L1">
        <text:list-item>
          <text:p text:style-name="P6">Czat z kolegami:</text:p>
        </text:list-item>
      </text:list>
      <text:p text:style-name="P3">Wiesz co, rozumiem, że film ci się nie podobał, ale nie bardzo mogę pisać z kimś, kto robi literówkę i zamiast „film” pisze „fiml”. </text:p>
      <text:list xml:id="list617755478" text:continue-numbering="true" text:style-name="L1">
        <text:list-item>
          <text:p text:style-name="P6">Nagranie na telefonie sekretariatu szkoły:</text:p>
        </text:list-item>
      </text:list>
      <text:p text:style-name="P3">Znalazłem worek z butami, jest u mnie do odebrania, 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326cm" svg:y="-0.545cm" svg:width="3.683cm" style:rel-width="scale" svg:height="1.318cm" style:rel-height="scale" draw:z-index="0"><draw:image xlink:href="Pictures/100000000000015400000088C3E96637.png" xlink:type="simple" xlink:show="embed" xlink:actuate="onLoad"/></draw:frame>Lekcja: Jak się komunikować?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1:30:04</meta:creation-date>
    <dc:date>2014-01-26T17:45:54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0" meta:image-count="1" meta:object-count="0" meta:page-count="1" meta:paragraph-count="14" meta:word-count="163" meta:character-count="1055" meta:non-whitespace-character-count="910"/>
  </office:meta>
</office:document-meta>
</file>