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, 'Times New Roman'" style:font-family-generic="roman"/>
    <style:font-face style:name="Liberation Sans" svg:font-family="'Liberation Sans', Arial" style:font-family-generic="swiss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9cm" fo:margin-left="0.076cm" table:align="left" style:writing-mode="lr-tb"/>
    </style:style>
    <style:style style:name="Tabela1.A" style:family="table-column">
      <style:table-column-properties style:column-width="17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2" style:family="table">
      <style:table-properties style:width="17.009cm" fo:margin-left="0.076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7.009cm" fo:margin-left="0.076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text-properties style:font-name="Liberation Serif1" fo:font-size="10.5pt" style:font-size-asian="10.5pt" style:font-name-complex="Liberation Serif1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name-complex="Wingdings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1" style:font-name-complex="Liberation Serif1"/>
    </style:style>
    <style:style style:name="P6" style:family="paragraph" style:parent-style-name="Normalny">
      <style:paragraph-properties fo:margin-top="0.176cm" fo:margin-bottom="0.176cm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Normalny" style:list-style-name="WW8Num1">
      <style:paragraph-properties fo:margin-left="1.27cm" fo:margin-right="0cm" fo:margin-top="0.176cm" fo:margin-bottom="0.176cm" fo:text-indent="-0.635cm" style:auto-text-indent="false">
        <style:tab-stops>
          <style:tab-stop style:position="1.27cm"/>
        </style:tab-stops>
      </style:paragraph-properties>
      <style:text-properties style:font-name-asian="Times New Roman" style:language-asian="pl" style:country-asian="PL" style:font-name-complex="Calibri"/>
    </style:style>
    <style:style style:name="P9" style:family="paragraph" style:parent-style-name="Normalny" style:list-style-name="WW8Num2">
      <style:paragraph-properties fo:margin-top="0.176cm" fo:margin-bottom="0.176cm"/>
      <style:text-properties style:font-name-asian="Times New Roman" style:language-asian="pl" style:country-asian="PL" style:font-name-complex="Calibri"/>
    </style:style>
    <style:style style:name="P10" style:family="paragraph" style:parent-style-name="Normalny" style:list-style-name="WW8Num3">
      <style:paragraph-properties fo:margin-top="0.176cm" fo:margin-bottom="0.176cm"/>
      <style:text-properties style:font-name-asian="Times New Roman" style:language-asian="pl" style:country-asian="PL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15.46cm" svg:y="27.525cm" svg:width="3.928cm" svg:height="1.568cm" draw:z-index="0"><draw:image xlink:href="Pictures/1000000000000317000001497C1D9486.png" xlink:type="simple" xlink:show="embed" xlink:actuate="onLoad"/></draw:frame>5 zasad organizacji informacji | materiał pomocniczy</text:p>
      <text:p text:style-name="P3">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5 zasad organizowania zdobytych informacji:</text:p>
            <text:list xml:id="list1952745470" text:style-name="WW8Num1">
              <text:list-item>
                <text:p text:style-name="P8">Określ dokładnie, jaki był cel (temat) poszukiwań.</text:p>
              </text:list-item>
              <text:list-item>
                <text:p text:style-name="P8">Pogrupuj informacje w taki sposób, żeby podobne znalazły się obok siebie (np. jeśli robisz pracę o psach ,to jedną grupą będą informacje o żywieniu, drugą o pielęgnacji, trzecią o zabawach z psami itd.).</text:p>
              </text:list-item>
              <text:list-item>
                <text:p text:style-name="P8">Odrzuć wszystko, co nie wiąże się z tematem poszukiwań z punktu 1.</text:p>
              </text:list-item>
              <text:list-item>
                <text:p text:style-name="P8">Określ, która informacja jest najważniejsza, umieść ją w pracy w taki sposób, żeby to zaznaczyć. </text:p>
              </text:list-item>
              <text:list-item>
                <text:p text:style-name="P8">Określ, które informacje są dodatkowe, ale wiążą się z tematem i mogą ubarwić pracę lub posłużyć jako ciekawostki. </text:p>
              </text:list-item>
            </text:list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5 zasad organizowania zdobytych informacji:</text:p>
            <text:list xml:id="list2027892613" text:style-name="WW8Num2">
              <text:list-item>
                <text:p text:style-name="P9">Określ dokładnie, jaki był cel (temat) poszukiwań.</text:p>
              </text:list-item>
              <text:list-item>
                <text:p text:style-name="P9">Pogrupuj informacje w taki sposób, żeby podobne znalazły się obok siebie (np. jeśli robisz pracę o psach, to jedną grupą będą informacje o żywieniu, drugą o pielęgnacji, trzecią o zabawach z psami itd.).</text:p>
              </text:list-item>
              <text:list-item>
                <text:p text:style-name="P9">Odrzuć wszystko, co nie wiąże się z tematem poszukiwań z punktu 1.</text:p>
              </text:list-item>
              <text:list-item>
                <text:p text:style-name="P9">Określ, która informacja jest najważniejsza, umieść ją w pracy w taki sposób, żeby to zaznaczyć. </text:p>
              </text:list-item>
              <text:list-item>
                <text:p text:style-name="P9">Określ, które informacje są dodatkowe, ale wiążą się z tematem i mogą ubarwić pracę lub posłużyć jako ciekawostki. </text:p>
              </text:list-item>
            </text:list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5 zasad organizowania zdobytych informacji:</text:p>
            <text:list xml:id="list1377257114" text:style-name="WW8Num3">
              <text:list-item>
                <text:p text:style-name="P10">Określ dokładnie, jaki był cel (temat) poszukiwań.</text:p>
              </text:list-item>
              <text:list-item>
                <text:p text:style-name="P10">Pogrupuj informacje w taki sposób, żeby podobne znalazły się obok siebie (np. jeśli robisz pracę o psach, to jedną grupą będą informacje o żywieniu, drugą o pielęgnacji, trzecią o zabawach z psami itd.).</text:p>
              </text:list-item>
              <text:list-item>
                <text:p text:style-name="P10">Odrzuć wszystko, co nie wiąże się z tematem poszukiwań z punktu 1.</text:p>
              </text:list-item>
              <text:list-item>
                <text:p text:style-name="P10">Określ, która informacja jest najważniejsza, umieść ją w pracy w taki sposób, żeby to zaznaczyć. </text:p>
              </text:list-item>
              <text:list-item>
                <text:p text:style-name="P10">Określ, które informacje są dodatkowe, ale wiążą się z tematem i mogą ubarwić pracę lub posłużyć jako ciekawostki. </text:p>
              </text:list-item>
            </text:list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, 'Times New Roman'" style:font-family-generic="roman"/>
    <style:font-face style:name="Liberation Sans" svg:font-family="'Liberation Sans', Arial" style:font-family-generic="swiss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fo:font-weight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2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1" fo:font-size="10.5pt" style:font-size-asian="10.5pt" style:font-name-complex="Liberation Serif1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1.31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6cm" fo:margin-left="0cm" fo:margin-right="0cm" fo:margin-top="0.8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23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ekcja: Jak uporządkować wiadomości?| edukacjamedialna.edu.pl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3-08-06T22:11:00</meta:creation-date>
    <dc:creator>Dorota </dc:creator>
    <dc:date>2014-03-07T16:50:29</dc:date>
    <meta:print-date>2013-01-24T13:38:00</meta:print-date>
    <meta:editing-cycles>6</meta:editing-cycles>
    <meta:editing-duration>PT9M47S</meta:editing-duration>
    <meta:generator>LibreOffice/3.5$Linux_x86 LibreOffice_project/350m1$Build-2</meta:generator>
    <meta:document-statistic meta:table-count="3" meta:image-count="1" meta:object-count="0" meta:page-count="1" meta:paragraph-count="21" meta:word-count="298" meta:character-count="1867" meta:non-whitespace-character-count="1598"/>
    <meta:user-defined meta:name="Informacja 1"/>
    <meta:user-defined meta:name="Informacja 2"/>
    <meta:user-defined meta:name="Informacja 3"/>
    <meta:user-defined meta:name="Informacja 4"/>
  </office:meta>
</office:document-meta>
</file>