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4C3000001F4739D99C1.jpg" manifest:media-type=""/>
  <manifest:file-entry manifest:full-path="Pictures/10000000000003D7000001C953EB1CF2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2" svg:font-family="'Lohit Hindi', 'MS Mincho'" style:font-pitch="variable"/>
    <style:font-face style:name="OpenSymbol" svg:font-family="OpenSymbol" style:font-pitch="variable"/>
    <style:font-face style:name="WenQuanYi Micro Hei" svg:font-family="'WenQuanYi Micro Hei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Liberation Serif" fo:font-size="12pt" style:font-size-asian="12pt" style:font-size-complex="12pt"/>
    </style:style>
    <style:style style:name="P2" style:family="paragraph" style:parent-style-name="Standard" style:master-page-name="Standard">
      <style:paragraph-properties fo:margin-top="0cm" fo:margin-bottom="0.423cm" style:contextual-spacing="false" fo:text-align="justify" style:justify-single-word="false" style:page-number="auto"/>
      <style:text-properties style:font-name="Liberation Serif" fo:font-size="14pt" fo:font-weight="bold" style:letter-kerning="true" style:font-size-asian="14pt" style:font-weight-asian="bold" style:font-size-complex="14pt" style:font-weight-complex="bold"/>
    </style:style>
    <style:style style:name="P3" style:family="paragraph" style:parent-style-name="Standard" style:list-style-name="WW8Num1">
      <style:paragraph-properties fo:margin-top="0cm" fo:margin-bottom="0.212cm" style:contextual-spacing="false" fo:text-align="justify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Standard" style:list-style-name="WW8Num1">
      <style:paragraph-properties fo:margin-top="0cm" fo:margin-bottom="0.212cm" style:contextual-spacing="false" fo:text-align="justify" style:justify-single-word="false"/>
      <style:text-properties style:font-name="Liberation Serif" fo:font-size="12pt" style:letter-kerning="true" style:font-size-asian="12pt" style:font-name-complex="Times New Roman" style:font-size-complex="12pt"/>
    </style:style>
    <style:style style:name="P5" style:family="paragraph" style:parent-style-name="Footer">
      <style:text-properties style:font-name="Liberation Serif" fo:font-size="10.5pt" style:font-size-asian="10.5pt" style:font-name-complex="Times New Roman" style:font-size-complex="10.5pt"/>
    </style:style>
    <style:style style:name="P6" style:family="paragraph" style:parent-style-name="Footer">
      <style:text-properties style:font-name="Liberation Serif" fo:font-size="10.5pt" officeooo:paragraph-rsid="000e3378" style:font-size-asian="10.5pt" style:font-name-complex="Times New Roman" style:font-size-complex="10.5pt"/>
    </style:style>
    <style:style style:name="T1" style:family="text">
      <style:text-properties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style="italic" style:letter-kerning="true" style:font-style-asian="italic" style:font-name-complex="Times New Roman" style:font-style-complex="italic"/>
    </style:style>
    <style:style style:name="T4" style:family="text">
      <style:text-properties style:letter-kerning="true" style:font-name-complex="Times New Roman"/>
    </style:style>
    <style:style style:name="T5" style:family="text">
      <style:text-properties style:font-name-complex="Cambria"/>
    </style:style>
    <style:style style:name="T6" style:family="text">
      <style:text-properties officeooo:rsid="000e33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Autonomia informacyjna</text:span><text:span text:style-name="T1"> | materiał pomocniczy dla prowadzących</text:span></text:p>
      <text:p text:style-name="P1"><text:span text:style-name="T3">Poproś uczestników i uczestniczki o narysowanie koła na środku czystej kartki. Powiedz, że za chwilę odczytasz przykładowe zachowania dotyczące ich osoby. Zadanie będzie polegać na zastanowieniu się, czy dane działanie nie przeszkadza uczestniczkom i uczestnikom, czy też odczuwają je jako naruszające ich prywatność. Zachowania akceptowane powinny być (w formie hasła) wpisane wewnątrz koła, nieakceptowane </text:span><text:span text:style-name="T5">—</text:span><text:span text:style-name="T3"> na zewnątrz. Przeczytaj kolejno poniższe przykłady, za każdym razem dając czas na wpisanie hasła wewnątrz bądź na zewnątrz koła.</text:span></text:p>
      <text:list xml:id="list2049164136" text:style-name="WW8Num1">
        <text:list-item>
          <text:p text:style-name="P3"><text:span text:style-name="T4">Ktoś </text:span><text:span text:style-name="T5">—</text:span><text:span text:style-name="T4"> bez Twojej zgody </text:span><text:span text:style-name="T5">—</text:span><text:span text:style-name="T4"> zamieścił Twoje zdjęcie z imprezy na portalu społecznościowym.</text:span></text:p>
        </text:list-item>
        <text:list-item>
          <text:p text:style-name="P4">Na forum internetowym Twój kolega opisał historię z Twojego życia, podając Twoje imię i miejscowość, w której mieszkasz.</text:p>
        </text:list-item>
        <text:list-item>
          <text:p text:style-name="P4">Twoi rodzice rozesłali swoim znajomym filmiki z Twojego dzieciństwa, na których zachowujesz się niezdarnie.</text:p>
        </text:list-item>
        <text:list-item>
          <text:p text:style-name="P4">Twoja przyjaciółka zamieściła Wasze zdjęcia z wakacji w sieci, nie pytając Cię o zgodę.</text:p>
        </text:list-item>
        <text:list-item>
          <text:p text:style-name="P4">Twój kolega na swoim profilu w portalu społecznościowym zamieścił informację, że byliście wczoraj po południu w miejscowej kawiarni.</text:p>
        </text:list-item>
        <text:list-item>
          <text:p text:style-name="P4">Nowo poznana koleżanka powiedziała Ci, że znalazła Cię na portalu społecznościowym, i opowiedziała, czego udało się jej o Tobie dowiedzieć.</text:p>
        </text:list-item>
        <text:list-item>
          <text:p text:style-name="P4">Kolega zamieścił w portalu społecznościowym informację o Twojej słabej ocenie z historii.</text:p>
        </text:list-item>
        <text:list-item>
          <text:p text:style-name="P3"><text:span text:style-name="T4">Twoi rodzice zamieszczali Twoje zdjęcia z dzieciństwa na portalu społecznościowym. Na niektórych </text:span><text:span text:style-name="T5">—</text:span><text:span text:style-name="T4"> jako kilkumiesięczny brzdąc </text:span><text:span text:style-name="T5">—</text:span><text:span text:style-name="T4"> jesteś bez ubrania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ohit Hindi2" svg:font-family="'Lohit Hindi', 'MS Mincho'" style:font-pitch="variable"/>
    <style:font-face style:name="OpenSymbol" svg:font-family="OpenSymbol" style:font-pitch="variable"/>
    <style:font-face style:name="WenQuanYi Micro Hei" svg:font-family="'WenQuanYi Micro Hei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size="14pt" style:font-name-asian="WenQuanYi Micro Hei" style:font-size-asian="14pt" style:font-name-complex="Lohit Hindi2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text-properties fo:font-size="10pt" style:font-size-asian="10pt" style:font-name-complex="Mangal" style:font-size-complex="9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przypisu_20_końcowego_20_Znak" style:display-name="Tekst przypisu końcowego Znak" style:family="text">
      <style:text-properties fo:language="pl" fo:country="PL" style:letter-kerning="true" style:font-name-asian="Arial Unicode MS" style:language-asian="zh" style:country-asian="CN" style:font-name-complex="Mangal" style:font-size-complex="9pt" style:language-complex="hi" style:country-complex="IN"/>
    </style:style>
    <style:style style:name="Endnote_20_Symbol" style:display-name="Endnote Symbol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erif" fo:font-size="10.5pt" style:font-size-asian="10.5pt" style:font-name-complex="Times New Roman" style:font-size-complex="10.5pt"/>
    </style:style>
    <style:style style:name="MP2" style:family="paragraph" style:parent-style-name="Footer">
      <style:text-properties style:font-name="Liberation Serif" fo:font-size="10.5pt" officeooo:paragraph-rsid="000e3378" style:font-size-asian="10.5pt" style:font-name-complex="Times New Roman" style:font-size-complex="10.5pt"/>
    </style:style>
    <style:style style:name="MT1" style:family="text">
      <style:text-properties officeooo:rsid="000e337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31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7cm" fo:margin-left="0cm" fo:margin-right="0cm" fo:margin-top="1.0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x="7.488cm" svg:y="-0.236cm" svg:width="4.242cm" svg:height="1.953cm" draw:z-index="0"><draw:image xlink:href="Pictures/10000000000003D7000001C953EB1CF2.png" xlink:type="simple" xlink:show="embed" xlink:actuate="onLoad"/></draw:frame><draw:frame draw:style-name="Mfr1" draw:name="grafika1" text:anchor-type="paragraph" svg:x="11.728cm" svg:y="-0.423cm" svg:width="5.32cm" svg:height="2.14cm" draw:z-index="1"><draw:image xlink:href="Pictures/10000000000004C3000001F4739D99C1.jpg" xlink:type="simple" xlink:show="embed" xlink:actuate="onLoad"/></draw:frame>Jak wpływasz na otoczenie działając w sieci</text:p>
        <text:p text:style-name="MP2"><text:span text:style-name="MT1">c</text:span>yfrowa-wyprawka.org | edukacjamedialna.edu.p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noptykon</meta:initial-creator>
    <meta:creation-date>2013-08-13T00:06:00</meta:creation-date>
    <dc:creator>omega </dc:creator>
    <dc:date>2013-08-22T15:57:17</dc:date>
    <meta:print-date>2013-01-24T13:38:00</meta:print-date>
    <meta:editing-cycles>8</meta:editing-cycles>
    <meta:editing-duration>PT22M</meta:editing-duration>
    <meta:generator>LibreOffice/3.6$Linux_x86 LibreOffice_project/360m1$Build-2</meta:generator>
    <meta:document-statistic meta:table-count="0" meta:image-count="2" meta:object-count="0" meta:page-count="1" meta:paragraph-count="12" meta:word-count="229" meta:character-count="1615" meta:non-whitespace-character-count="1405"/>
    <meta:user-defined meta:name="Informacja 1"/>
    <meta:user-defined meta:name="Informacja 2"/>
    <meta:user-defined meta:name="Informacja 3"/>
    <meta:user-defined meta:name="Informacja 4"/>
  </office:meta>
</office:document-meta>
</file>