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535cm"/>
    </style:style>
    <style:style style:name="Tabela1.B" style:family="table-column">
      <style:table-column-properties style:column-width="10.47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535cm"/>
    </style:style>
    <style:style style:name="Tabela2.B" style:family="table-column">
      <style:table-column-properties style:column-width="10.4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94cm" svg:y="27.31cm" svg:width="3.93cm" svg:height="1.57cm" draw:z-index="0">
        <draw:image xlink:href="Pictures/1000000000000317000001497C1D9486.png" xlink:type="simple" xlink:show="embed" xlink:actuate="onLoad"/>
      </draw:frame>
      <draw:frame draw:style-name="fr1" draw:name="grafika2" text:anchor-type="page" text:anchor-page-number="2" svg:x="15.094cm" svg:y="27.31cm" svg:width="3.93cm" svg:height="1.57cm" draw:z-index="1">
        <draw:image xlink:href="Pictures/1000000000000317000001497C1D9486.png" xlink:type="simple" xlink:show="embed" xlink:actuate="onLoad"/>
      </draw:frame>
      <text:p text:style-name="P3">Analiza postów | karta pracy grupy projektowej</text:p>
      <text:p text:style-name="P2"/>
      <text:p text:style-name="P4">Na podstawie aktywności na forum dyskusyjnym waszego użytkownika, dokonajcie analizy komunikacji na przykładzie wybranych najbardziej i najmniej popularnych postów. W tym celu skorzystajcie z poniższej tabeli.</text:p>
      <text:p text:style-name="P4"/>
      <text:p text:style-name="P5">Posty najbardziej popularne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Treść postu:</text:p>
            <text:p text:style-name="P7"/>
            <text:p text:style-name="P7"/>
            <text:p text:style-name="P7"/>
            <text:p text:style-name="P7"/>
          </table:table-cell>
          <table:table-cell table:style-name="Tabela1.B1" office:value-type="string">
            <text:p text:style-name="P7">Godzina utworzenia:</text:p>
            <text:p text:style-name="P7">Ilość odpowiedzi:</text:p>
            <text:p text:style-name="P7">Ilość użytkowników:</text:p>
            <text:p text:style-name="P7"/>
            <text:p text:style-name="P7">Jak myślicie, dlaczego cieszył się popularnością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Treść postu:</text:p>
          </table:table-cell>
          <table:table-cell table:style-name="Tabela1.B2" office:value-type="string">
            <text:p text:style-name="P7">Godzina utworzenia:</text:p>
            <text:p text:style-name="P7">Ilość odpowiedzi:</text:p>
            <text:p text:style-name="P7">Ilość użytkowników:</text:p>
            <text:p text:style-name="P7"/>
            <text:p text:style-name="P7">Jak myślicie, dlaczego cieszył się popularnością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1.A2" office:value-type="string">
            <text:p text:style-name="P7">Treść postu:</text:p>
          </table:table-cell>
          <table:table-cell table:style-name="Tabela1.B2" office:value-type="string">
            <text:p text:style-name="P7">Godzina utworzenia:</text:p>
            <text:p text:style-name="P7">Ilość odpowiedzi:</text:p>
            <text:p text:style-name="P7">Ilość użytkowników:</text:p>
            <text:p text:style-name="P7"/>
            <text:p text:style-name="P7">Jak myślicie, dlaczego cieszył się popularnością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/>
      <text:p text:style-name="P5"><text:soft-page-break/>Posty najmniej popularne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Treść postu:</text:p>
            <text:p text:style-name="P7"/>
            <text:p text:style-name="P7"/>
            <text:p text:style-name="P7"/>
            <text:p text:style-name="P7"/>
          </table:table-cell>
          <table:table-cell table:style-name="Tabela2.B1" office:value-type="string">
            <text:p text:style-name="P7">Godzina utworzenia:</text:p>
            <text:p text:style-name="P7">Ilość odpowiedzi:</text:p>
            <text:p text:style-name="P7">Ilość użytkowników:</text:p>
            <text:p text:style-name="P7"/>
            <text:p text:style-name="P7">Jak myślicie, dlaczego nie cieszył się popularnością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2.A2" office:value-type="string">
            <text:p text:style-name="P7">Treść postu:</text:p>
          </table:table-cell>
          <table:table-cell table:style-name="Tabela2.B2" office:value-type="string">
            <text:p text:style-name="P7">Godzina utworzenia:</text:p>
            <text:p text:style-name="P7">Ilość odpowiedzi:</text:p>
            <text:p text:style-name="P7">Ilość użytkowników:</text:p>
            <text:p text:style-name="P7"/>
            <text:p text:style-name="P7">Jak myślicie, dlaczego nie cieszył się popularnością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2.A2" office:value-type="string">
            <text:p text:style-name="P7">Treść postu:</text:p>
          </table:table-cell>
          <table:table-cell table:style-name="Tabela2.B2" office:value-type="string">
            <text:p text:style-name="P7">Godzina utworzenia:</text:p>
            <text:p text:style-name="P7">Ilość odpowiedzi:</text:p>
            <text:p text:style-name="P7">Ilość użytkowników:</text:p>
            <text:p text:style-name="P7"/>
            <text:p text:style-name="P7">Jak myślicie, dlaczego nie cieszył się popularnością?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5T16:09:10</dc:date>
    <meta:editing-duration>PT52M47S</meta:editing-duration>
    <meta:editing-cycles>22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2" meta:image-count="2" meta:object-count="0" meta:page-count="2" meta:paragraph-count="35" meta:word-count="135" meta:character-count="1096" meta:non-whitespace-character-count="994"/>
  </office:meta>
</office:document-meta>
</file>