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6cm" fo:margin-left="0.019cm" table:align="left" style:writing-mode="lr-tb"/>
    </style:style>
    <style:style style:name="Tabela1.A" style:family="table-column">
      <style:table-column-properties style:column-width="2.671cm"/>
    </style:style>
    <style:style style:name="Tabela1.B" style:family="table-column">
      <style:table-column-properties style:column-width="5.7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Liberation Serif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language="pl" fo:country="P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No_20_Spacing">
      <style:text-properties style:font-name="Liberation Serif" fo:font-size="10pt" fo:language="pl" fo:country="PL" style:font-size-asian="10pt" style:font-name-complex="Arial" style:font-size-complex="10pt"/>
    </style:style>
    <style:style style:name="P7" style:family="paragraph" style:parent-style-name="No_20_Spacing">
      <style:paragraph-properties style:snap-to-layout-grid="false"/>
      <style:text-properties style:font-name="Liberation Serif" fo:font-size="10pt" fo:language="pl" fo:country="PL" style:font-size-asian="10pt" style:font-name-complex="Arial" style:font-size-complex="10pt"/>
    </style:style>
    <style:style style:name="P8" style:family="paragraph" style:parent-style-name="No_20_Spacing">
      <style:text-properties style:font-name="Liberation Serif" fo:font-size="10pt" fo:language="pl" fo:country="PL" style:font-size-asian="10pt" style:font-name-complex="Arial" style:font-size-complex="10pt"/>
    </style:style>
    <style:style style:name="P9" style:family="paragraph" style:parent-style-name="No_20_Spacing">
      <style:text-properties style:font-name="Liberation Serif" fo:font-size="9pt" fo:language="pl" fo:country="PL" style:font-size-asian="9pt" style:font-name-complex="Arial" style:font-size-complex="9pt"/>
    </style:style>
    <style:style style:name="P10" style:family="paragraph" style:parent-style-name="No_20_Spacing" style:list-style-name="WW8Num2">
      <style:text-properties style:font-name="Liberation Serif" fo:font-size="9pt" fo:language="pl" fo:country="PL" style:font-size-asian="9pt" style:font-name-complex="Arial" style:font-size-complex="9pt"/>
    </style:style>
    <style:style style:name="P11" style:family="paragraph" style:parent-style-name="No_20_Spacing" style:list-style-name="WW8Num3">
      <style:text-properties style:font-name="Liberation Serif" fo:font-size="9pt" fo:language="pl" fo:country="PL" style:font-size-asian="9pt" style:font-name-complex="Arial" style:font-size-complex="9pt"/>
    </style:style>
    <style:style style:name="P12" style:family="paragraph" style:parent-style-name="No_20_Spacing" style:list-style-name="WW8Num10">
      <style:text-properties style:font-name="Liberation Serif" fo:font-size="9pt" fo:language="pl" fo:country="PL" style:font-size-asian="9pt" style:font-name-complex="Arial" style:font-size-complex="9pt"/>
    </style:style>
    <style:style style:name="P13" style:family="paragraph" style:parent-style-name="No_20_Spacing" style:list-style-name="WW8Num1">
      <style:text-properties style:font-name="Liberation Serif" fo:font-size="9pt" fo:language="pl" fo:country="PL" style:font-size-asian="9pt" style:font-name-complex="Arial" style:font-size-complex="9pt"/>
    </style:style>
    <style:style style:name="P14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No_20_Spacing">
      <style:paragraph-properties fo:text-align="center" style:justify-single-word="false" style:snap-to-layout-gri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3.851cm" svg:y="18.972cm" svg:width="3.93cm" svg:height="1.57cm" draw:z-index="0">
        <draw:image xlink:href="Pictures/1000000000000317000001497C1D9486.png" xlink:type="simple" xlink:show="embed" xlink:actuate="onLoad"/>
      </draw:frame>
      <text:p text:style-name="P2">Forum - tabela oceny pracy grupy | materiał pomocniczy</text:p>
      <text:p text:style-name="P4"/>
      <text:p text:style-name="P5">Skład grupy: ...........................................................................................................................................................................................................................</text:p>
      <text:p text:style-name="P5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15">Zakres</text:p>
          </table:table-cell>
          <table:table-cell table:style-name="Tabela1.A1" office:value-type="string">
            <text:p text:style-name="P14">Początkujący</text:p>
            <text:p text:style-name="P16">1-10 pkt.</text:p>
          </table:table-cell>
          <table:table-cell table:style-name="Tabela1.A1" office:value-type="string">
            <text:p text:style-name="P14">Odpowiedni</text:p>
            <text:p text:style-name="P16">11-20 pkt.</text:p>
          </table:table-cell>
          <table:table-cell table:style-name="Tabela1.A1" office:value-type="string">
            <text:p text:style-name="P14">Wzorcowy</text:p>
            <text:p text:style-name="P16">21-25 pkt.</text:p>
          </table:table-cell>
          <table:table-cell table:style-name="Tabela1.E1" office:value-type="string">
            <text:p text:style-name="P14">Punktacja i uwagi</text:p>
          </table:table-cell>
        </table:table-row>
        <table:table-row table:style-name="Tabela1.1">
          <table:table-cell table:style-name="Tabela1.A2" office:value-type="string">
            <text:p text:style-name="P6">podział zadań w grupie</text:p>
          </table:table-cell>
          <table:table-cell table:style-name="Tabela1.A1" office:value-type="string">
            <text:list xml:id="list1325503534" text:style-name="WW8Num2">
              <text:list-item>
                <text:p text:style-name="P10">grupa nie potrafi się zorganizować</text:p>
              </text:list-item>
              <text:list-item>
                <text:p text:style-name="P10">grupa prezentuje bierną postawę wobec zadania</text:p>
              </text:list-item>
              <text:list-item>
                <text:p text:style-name="P10">zadania nie są jasno rozdzielone między osobami</text:p>
              </text:list-item>
              <text:list-item>
                <text:p text:style-name="P10">grupie nie udaje się rozwiązywać pojawiających się konfliktów</text:p>
              </text:list-item>
              <text:list-item>
                <text:p text:style-name="P10">grupa nie szuka pomocy w razie trudności</text:p>
              </text:list-item>
            </text:list>
          </table:table-cell>
          <table:table-cell table:style-name="Tabela1.A1" office:value-type="string">
            <text:list xml:id="list1078555115" text:continue-numbering="true" text:style-name="WW8Num2">
              <text:list-item>
                <text:p text:style-name="P10">grupa prezentuje pozytywne nastawienie do wspólnej pracy</text:p>
              </text:list-item>
              <text:list-item>
                <text:p text:style-name="P10">konflikty są wspólnie rozwiązywane</text:p>
              </text:list-item>
              <text:list-item>
                <text:p text:style-name="P10">uczestnicy wykazują aktywną postawę i wzajemnie się motywują</text:p>
              </text:list-item>
              <text:list-item>
                <text:p text:style-name="P10">zadania są rozdzielone równomiernie</text:p>
              </text:list-item>
              <text:list-item>
                <text:p text:style-name="P10">wszystkie głosy są wysłuchane i wzięte pod uwagę</text:p>
              </text:list-item>
            </text:list>
          </table:table-cell>
          <table:table-cell table:style-name="Tabela1.A1" office:value-type="string">
            <text:list xml:id="list2040263921" text:continue-numbering="true" text:style-name="WW8Num2">
              <text:list-item>
                <text:p text:style-name="P10">osoby w grupie wzajemnie się wspierają i motywują do pracy</text:p>
              </text:list-item>
              <text:list-item>
                <text:p text:style-name="P10">role w grupie są wymieniane w zależności od potrzeby</text:p>
              </text:list-item>
              <text:list-item>
                <text:p text:style-name="P10">wszystkie osoby są zaangażowane w projekt</text:p>
              </text:list-item>
              <text:list-item>
                <text:p text:style-name="P10">grupa samodzielnie, z sukcesem rozwiązuje pojawiające się konflikty</text:p>
              </text:list-item>
            </text:list>
          </table:table-cell>
          <table:table-cell table:style-name="Tabela1.E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zamieszczanie postów</text:p>
          </table:table-cell>
          <table:table-cell table:style-name="Tabela1.A1" office:value-type="string">
            <text:list xml:id="list444966961" text:style-name="WW8Num3">
              <text:list-item>
                <text:p text:style-name="P11">posty zamieszczane są nierównomiernie w ciągu II, III i IV tygodnia trwania projektu</text:p>
              </text:list-item>
              <text:list-item>
                <text:p text:style-name="P11">większość postów została zamieszczona w jednym tygodniu lub w ciągu kilku sąsiadujących dni</text:p>
              </text:list-item>
              <text:list-item>
                <text:p text:style-name="P11">łącznie grupa stworzyła mniej niż 6 własnych wątków</text:p>
              </text:list-item>
              <text:list-item>
                <text:p text:style-name="P11">łącznie grupa stworzyła mniej niż 60 postów w wątkach innych użytkowników</text:p>
              </text:list-item>
            </text:list>
          </table:table-cell>
          <table:table-cell table:style-name="Tabela1.A1" office:value-type="string">
            <text:list xml:id="list232563079" text:continue-numbering="true" text:style-name="WW8Num3">
              <text:list-item>
                <text:p text:style-name="P11">posty zamieszczane są równomiernie w ciągu II, III i IV tygodnia trwania projektu</text:p>
              </text:list-item>
              <text:list-item>
                <text:p text:style-name="P11">łącznie grupa stworzyła co najmniej 6 własnych wątków</text:p>
              </text:list-item>
              <text:list-item>
                <text:p text:style-name="P11">łącznie grupa stworzyła co najmniej 60 postów w wątkach innych użytkowników</text:p>
              </text:list-item>
            </text:list>
          </table:table-cell>
          <table:table-cell table:style-name="Tabela1.A1" office:value-type="string">
            <text:list xml:id="list313536475" text:continue-numbering="true" text:style-name="WW8Num3">
              <text:list-item>
                <text:p text:style-name="P11">posty zamieszczane są bardzo równomiernie w ciągu II, III i IV tygodnia trwania projektu</text:p>
              </text:list-item>
              <text:list-item>
                <text:p text:style-name="P11">łącznie grupa stworzyła co najmniej 10 własnych wątków</text:p>
              </text:list-item>
              <text:list-item>
                <text:p text:style-name="P11">łącznie grupa stworzyła co najmniej 100 postów w wątkach innych użytkowników</text:p>
              </text:list-item>
            </text:list>
          </table:table-cell>
          <table:table-cell table:style-name="Tabela1.E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jakość postów </text:p>
          </table:table-cell>
          <table:table-cell table:style-name="Tabela1.A1" office:value-type="string">
            <text:list xml:id="list863568425" text:style-name="WW8Num10">
              <text:list-item>
                <text:p text:style-name="P12">zamieszczone wypowiedzi zawierały błędy ortograficzne i interpunkcyjne oraz literówki</text:p>
              </text:list-item>
            </text:list>
            <text:p text:style-name="P9"/>
          </table:table-cell>
          <table:table-cell table:style-name="Tabela1.A1" office:value-type="string">
            <text:list xml:id="list1975282966" text:style-name="WW8Num1">
              <text:list-item>
                <text:p text:style-name="P13">zamieszczone wypowiedzi najczęściej były poprawne pod względem ortografii i interpunkcji, nie zawierały literówek</text:p>
              </text:list-item>
            </text:list>
          </table:table-cell>
          <table:table-cell table:style-name="Tabela1.A1" office:value-type="string">
            <text:list xml:id="list493064791" text:continue-numbering="true" text:style-name="WW8Num1">
              <text:list-item>
                <text:p text:style-name="P13">zamieszczone wypowiedzi zawsze były poprawne pod względem ortografii i interpunkcji, nie zawierały literówek</text:p>
              </text:list-item>
            </text:list>
          </table:table-cell>
          <table:table-cell table:style-name="Tabela1.E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6"/>
            <text:p text:style-name="P6"/>
            <text:p text:style-name="P6"/>
            <text:p text:style-name="P6">kontakt z innymi użytkownikami</text:p>
            <text:p text:style-name="P6"/>
            <text:p text:style-name="P6"/>
          </table:table-cell>
          <table:table-cell table:style-name="Tabela1.B5" office:value-type="string">
            <text:list xml:id="list1250790692" text:continue-list="list863568425" text:style-name="WW8Num10">
              <text:list-item>
                <text:p text:style-name="P12">grupie nie udało się nawiązać dyskusji z innymi użytkownikami</text:p>
              </text:list-item>
              <text:list-item>
                <text:p text:style-name="P12">stworzone przez grupę wątki nie rozpoczynały dalszej dyskusji</text:p>
              </text:list-item>
              <text:list-item>
                <text:p text:style-name="P12">inni użytkownicy nie odpowiadali na stworzone przez grupę posty</text:p>
              </text:list-item>
            </text:list>
          </table:table-cell>
          <table:table-cell table:style-name="Tabela1.B5" office:value-type="string">
            <text:list xml:id="list118791402" text:continue-list="list493064791" text:style-name="WW8Num1">
              <text:list-item>
                <text:p text:style-name="P13">grupie udało się rozpocząć dyskusję z co najmniej 10 różnymi użytkownikami w przynajmniej jednym stworzonym wątku</text:p>
              </text:list-item>
              <text:list-item>
                <text:p text:style-name="P13">co najmniej 2 stworzone wątki rozwinęły się w dyskusję, która trwała dalej, nawet bez udziału stworzonego przez grupę użytkownika</text:p>
              </text:list-item>
              <text:list-item>
                <text:p text:style-name="P13">do postów użytkownika nawiązało przynajmniej 20 innych użytkowników</text:p>
              </text:list-item>
            </text:list>
          </table:table-cell>
          <table:table-cell table:style-name="Tabela1.B5" office:value-type="string">
            <text:list xml:id="list289133235" text:continue-numbering="true" text:style-name="WW8Num1">
              <text:list-item>
                <text:p text:style-name="P13">grupie udało się rozpocząć dyskusję z co najmniej 20 różnymi użytkownikami w przynajmniej jednym stworzonym wątku</text:p>
              </text:list-item>
              <text:list-item>
                <text:p text:style-name="P13">co najmniej 5 stworzonych wątków rozwinęło się w dyskusję, która trwała dalej, nawet bez udziału stworzonego przez grupę użytkownika</text:p>
              </text:list-item>
              <text:list-item>
                <text:p text:style-name="P13">do postów użytkownika nawiązało przynajmniej 40 innych użytkowników</text:p>
              </text:list-item>
            </text:list>
          </table:table-cell>
          <table:table-cell table:style-name="Tabela1.E5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0z0" style:family="text">
      <style:text-properties style:font-name="Symbol" style:font-name-asian="Calibri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9.7cm" fo:page-height="21.001cm" style:num-format="1" style:print-orientation="landscape" fo:margin-top="1.349cm" fo:margin-bottom="0.8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Jak wygląda komunikacja na forum dyskusyjnym? <text:s/>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6T12:49:45</dc:date>
    <meta:editing-duration>PT7H21M9S</meta:editing-duration>
    <meta:editing-cycles>28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51" meta:word-count="436" meta:character-count="3089" meta:non-whitespace-character-count="2736"/>
  </office:meta>
</office:document-meta>
</file>