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6cm" fo:margin-left="0.019cm" table:align="left" style:writing-mode="lr-tb"/>
    </style:style>
    <style:style style:name="Tabela1.A" style:family="table-column">
      <style:table-column-properties style:column-width="2.79cm"/>
    </style:style>
    <style:style style:name="Tabela1.B" style:family="table-column">
      <style:table-column-properties style:column-width="5.711cm"/>
    </style:style>
    <style:style style:name="Tabela1.D" style:family="table-column">
      <style:table-column-properties style:column-width="6.257cm"/>
    </style:style>
    <style:style style:name="Tabela1.E" style:family="table-column">
      <style:table-column-properties style:column-width="5.1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language="pl" fo:country="P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No_20_Spacing">
      <style:text-properties style:font-name="Liberation Serif" fo:font-size="9pt" fo:language="pl" fo:country="PL" style:font-size-asian="9pt" style:font-name-complex="Arial" style:font-size-complex="9pt"/>
    </style:style>
    <style:style style:name="P7" style:family="paragraph" style:parent-style-name="No_20_Spacing">
      <style:paragraph-properties style:snap-to-layout-grid="false"/>
      <style:text-properties style:font-name="Liberation Serif" fo:font-size="9pt" fo:language="pl" fo:country="PL" style:font-size-asian="9pt" style:font-name-complex="Arial" style:font-size-complex="9pt"/>
    </style:style>
    <style:style style:name="P8" style:family="paragraph" style:parent-style-name="No_20_Spacing">
      <style:paragraph-properties fo:text-align="center" style:justify-single-word="false"/>
      <style:text-properties style:font-name="Liberation Serif" fo:font-size="9pt" fo:language="pl" fo:country="PL" style:font-size-asian="9pt" style:font-name-complex="Arial" style:font-size-complex="9pt"/>
    </style:style>
    <style:style style:name="P9" style:family="paragraph" style:parent-style-name="No_20_Spacing" style:list-style-name="WW8Num2">
      <style:text-properties style:font-name="Liberation Serif" fo:font-size="9pt" fo:language="pl" fo:country="PL" style:font-size-asian="9pt" style:font-name-complex="Arial" style:font-size-complex="9pt"/>
    </style:style>
    <style:style style:name="P10" style:family="paragraph" style:parent-style-name="No_20_Spacing" style:list-style-name="WW8Num6">
      <style:text-properties style:font-name="Liberation Serif" fo:font-size="9pt" fo:language="pl" fo:country="PL" style:font-size-asian="9pt" style:font-name-complex="Arial" style:font-size-complex="9pt"/>
    </style:style>
    <style:style style:name="P11" style:family="paragraph" style:parent-style-name="No_20_Spacing" style:list-style-name="WW8Num3">
      <style:text-properties style:font-name="Liberation Serif" fo:font-size="9pt" fo:language="pl" fo:country="PL" style:font-size-asian="9pt" style:font-name-complex="Arial" style:font-size-complex="9pt"/>
    </style:style>
    <style:style style:name="P12" style:family="paragraph" style:parent-style-name="No_20_Spacing" style:list-style-name="WW8Num10">
      <style:text-properties style:font-name="Liberation Serif" fo:font-size="9pt" fo:language="pl" fo:country="PL" style:font-size-asian="9pt" style:font-name-complex="Arial" style:font-size-complex="9pt"/>
    </style:style>
    <style:style style:name="P13" style:family="paragraph" style:parent-style-name="No_20_Spacing" style:list-style-name="WW8Num1">
      <style:text-properties style:font-name="Liberation Serif" fo:font-size="9pt" fo:language="pl" fo:country="PL" style:font-size-asian="9pt" style:font-name-complex="Arial" style:font-size-complex="9pt"/>
    </style:style>
    <style:style style:name="P14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No_20_Spacing">
      <style:paragraph-properties fo:text-align="center" style:justify-single-word="false" style:snap-to-layout-gri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3.781cm" svg:y="18.6cm" svg:width="3.93cm" svg:height="1.57cm" draw:z-index="0">
        <draw:image xlink:href="Pictures/1000000000000317000001497C1D9486.png" xlink:type="simple" xlink:show="embed" xlink:actuate="onLoad"/>
      </draw:frame>
      <text:p text:style-name="P2">Forum – tabela oceny prezentacji | materiał pomocniczy</text:p>
      <text:p text:style-name="P3"/>
      <text:p text:style-name="P4">Skład grupy: ............................................................................................................................................................................................................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Zakres</text:p>
          </table:table-cell>
          <table:table-cell table:style-name="Tabela1.A1" office:value-type="string">
            <text:p text:style-name="P14">Początkujący</text:p>
            <text:p text:style-name="P16">1-10 pkt.</text:p>
          </table:table-cell>
          <table:table-cell table:style-name="Tabela1.A1" office:value-type="string">
            <text:p text:style-name="P14">Odpowiedni</text:p>
            <text:p text:style-name="P16">11-20 pkt.</text:p>
          </table:table-cell>
          <table:table-cell table:style-name="Tabela1.A1" office:value-type="string">
            <text:p text:style-name="P14">Wzorcowy</text:p>
            <text:p text:style-name="P16">21-25 pkt.</text:p>
          </table:table-cell>
          <table:table-cell table:style-name="Tabela1.E1" office:value-type="string">
            <text:p text:style-name="P14">Punktacja i uwagi</text:p>
          </table:table-cell>
        </table:table-row>
        <table:table-row table:style-name="Tabela1.1">
          <table:table-cell table:style-name="Tabela1.A2" office:value-type="string">
            <text:p text:style-name="P8">Organizacja i zarządzanie czasem</text:p>
          </table:table-cell>
          <table:table-cell table:style-name="Tabela1.A1" office:value-type="string">
            <text:list xml:id="list412236807" text:style-name="WW8Num2">
              <text:list-item>
                <text:p text:style-name="P9">Wprowadzenie jest niejasne i nie przykuwa uwagi słuchaczy.</text:p>
              </text:list-item>
              <text:list-item>
                <text:p text:style-name="P9">Prezentacja nie ma struktury (wprowadzenie, rozwinięcie i zakończenie).</text:p>
              </text:list-item>
              <text:list-item>
                <text:p text:style-name="P9">Słownictwo jest ograniczone.</text:p>
              </text:list-item>
              <text:list-item>
                <text:p text:style-name="P9">Prezentujący nie jest gotowy na czas.</text:p>
              </text:list-item>
              <text:list-item>
                <text:p text:style-name="P9">Prezentacja jest znacznie przedłużona.</text:p>
              </text:list-item>
            </text:list>
          </table:table-cell>
          <table:table-cell table:style-name="Tabela1.A1" office:value-type="string">
            <text:list xml:id="list130099566" text:continue-numbering="true" text:style-name="WW8Num2">
              <text:list-item>
                <text:p text:style-name="P9">Wprowadzenie jest jasne i czytelne dla słuchaczy.</text:p>
              </text:list-item>
              <text:list-item>
                <text:p text:style-name="P9">Prezentacja ma strukturę (wprowadzenie, rozwinięcie, zakończenie).</text:p>
              </text:list-item>
              <text:list-item>
                <text:p text:style-name="P9">Słownictwo jest odpowiednie do tematu prezentacji.</text:p>
              </text:list-item>
              <text:list-item>
                <text:p text:style-name="P9">Prezentacja jest gotowa na czas.</text:p>
              </text:list-item>
            </text:list>
          </table:table-cell>
          <table:table-cell table:style-name="Tabela1.A1" office:value-type="string">
            <text:list xml:id="list792063418" text:continue-numbering="true" text:style-name="WW8Num2">
              <text:list-item>
                <text:p text:style-name="P9">Wprowadzenie jest jasne i przykuwa uwagę słuchaczy.</text:p>
              </text:list-item>
              <text:list-item>
                <text:p text:style-name="P9">Prezentacja ma wyraźną strukturę (wprowadzenie, rozwinięcie, zakończenie).</text:p>
              </text:list-item>
              <text:list-item>
                <text:p text:style-name="P9">Zakończenie zawiera podsumowanie najważniejszych punktów prezentacji.</text:p>
              </text:list-item>
              <text:list-item>
                <text:p text:style-name="P9">Bogate słownictwo adekwatne do tematu prezentacji.</text:p>
              </text:list-item>
              <text:list-item>
                <text:p text:style-name="P9">Prezentacja jest gotowa przed czasem.</text:p>
              </text:list-item>
              <text:list-item>
                <text:p text:style-name="P9">Prezentujący zmieścił się w limicie czasowym.</text:p>
              </text:list-item>
            </text:list>
          </table:table-cell>
          <table:table-cell table:style-name="Tabela1.E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Zawartość</text:p>
          </table:table-cell>
          <table:table-cell table:style-name="Tabela1.A1" office:value-type="string">
            <text:list xml:id="list1772027745" text:style-name="WW8Num6">
              <text:list-item>
                <text:p text:style-name="P10">Brakuje najważniejszych informacji.</text:p>
              </text:list-item>
              <text:list-item>
                <text:p text:style-name="P10">Prezentacja sprawia wrażenie nieuporządkowanej.</text:p>
              </text:list-item>
              <text:list-item>
                <text:p text:style-name="P10">Główne punkty nie są jasno zaznaczone.</text:p>
              </text:list-item>
              <text:list-item>
                <text:p text:style-name="P10">Prezentacja nie wpływa na wiedzę słuchaczy na temat komunikacji na forach dyskusyjnych.</text:p>
              </text:list-item>
              <text:list-item>
                <text:p text:style-name="P10">Prezentowany materiał jest nieadekwatny do treści.</text:p>
              </text:list-item>
            </text:list>
          </table:table-cell>
          <table:table-cell table:style-name="Tabela1.A1" office:value-type="string">
            <text:list xml:id="list681869547" text:style-name="WW8Num3">
              <text:list-item>
                <text:p text:style-name="P11">Wszystkie informacje odnoszą się do tematu prezentacji.</text:p>
              </text:list-item>
              <text:list-item>
                <text:p text:style-name="P11">Informacje są pełne wraz z potrzebnymi szczegółami.</text:p>
              </text:list-item>
              <text:list-item>
                <text:p text:style-name="P11">Prezentacja zwiększa wiedzę słuchaczy na temat komunikacji na forach dyskusyjnych.</text:p>
              </text:list-item>
              <text:list-item>
                <text:p text:style-name="P11">Prezentowany materiał ilustruje treści, jest wsparciem i urozmaiceniem dla przekazu słownego.</text:p>
              </text:list-item>
            </text:list>
          </table:table-cell>
          <table:table-cell table:style-name="Tabela1.A1" office:value-type="string">
            <text:list xml:id="list1947200850" text:continue-numbering="true" text:style-name="WW8Num3">
              <text:list-item>
                <text:p text:style-name="P11">Informacje są pełne i dobrze przedstawione wraz ze szczegółami.</text:p>
              </text:list-item>
              <text:list-item>
                <text:p text:style-name="P11">Prezentacja znacząco poszerza wiedzę słuchaczy na temat komunikacji na forach dyskusyjnych.</text:p>
              </text:list-item>
              <text:list-item>
                <text:p text:style-name="P11">Prezentacja przekazuje głębokie zrozumienie tematu.</text:p>
              </text:list-item>
              <text:list-item>
                <text:p text:style-name="P11">Główne punkty są logiczne i przekonywujące.</text:p>
              </text:list-item>
              <text:list-item>
                <text:p text:style-name="P11">Prezentacja przedstawia bardzo dobre zrozumienie zasad komunikacji na forach dyskusyjnych.</text:p>
              </text:list-item>
              <text:list-item>
                <text:p text:style-name="P11">Prezentowany materiał znacząco wspiera zrozumienie przekazu słownego.</text:p>
              </text:list-item>
            </text:list>
          </table:table-cell>
          <table:table-cell table:style-name="Tabela1.E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8"/>
            <text:p text:style-name="P8"/>
            <text:p text:style-name="P8">Sposób prezentacji </text:p>
          </table:table-cell>
          <table:table-cell table:style-name="Tabela1.A1" office:value-type="string">
            <text:list xml:id="list1397704479" text:style-name="WW8Num10">
              <text:list-item>
                <text:p text:style-name="P12">Cichy, niewyraźny głos.</text:p>
              </text:list-item>
              <text:list-item>
                <text:p text:style-name="P12">Treści prezentowane są bez przekonania.</text:p>
              </text:list-item>
              <text:list-item>
                <text:p text:style-name="P12">Ograniczony kontakt wzrokowy ze słuchaczami.</text:p>
              </text:list-item>
            </text:list>
          </table:table-cell>
          <table:table-cell table:style-name="Tabela1.A1" office:value-type="string">
            <text:list xml:id="list847090877" text:style-name="WW8Num1">
              <text:list-item>
                <text:p text:style-name="P13">Wyraźny głos.</text:p>
              </text:list-item>
              <text:list-item>
                <text:p text:style-name="P13">Treści prezentowane są z przekonaniem.</text:p>
              </text:list-item>
              <text:list-item>
                <text:p text:style-name="P13">Dobry kontakt wzrokowy z słuchaczami przez większość prezentacji.</text:p>
              </text:list-item>
            </text:list>
            <text:p text:style-name="P6"/>
          </table:table-cell>
          <table:table-cell table:style-name="Tabela1.A1" office:value-type="string">
            <text:list xml:id="list306361838" text:continue-numbering="true" text:style-name="WW8Num1">
              <text:list-item>
                <text:p text:style-name="P13">Mocny, czysty głos.</text:p>
              </text:list-item>
              <text:list-item>
                <text:p text:style-name="P13">Kreatywność w prezentowaniu przykuwa uwagę słuchaczy.</text:p>
              </text:list-item>
              <text:list-item>
                <text:p text:style-name="P13">Treści prezentowane są zdecydowanie i pewnie.</text:p>
              </text:list-item>
              <text:list-item>
                <text:p text:style-name="P13">Wyśmienity kontakt wzrokowy ze słuchaczami przez całą prezentację.</text:p>
              </text:list-item>
              <text:list-item>
                <text:p text:style-name="P13">Gestykulacja i mimika wspomagają przekaz prezentacji.</text:p>
                <text:p text:style-name="P13"/>
              </text:list-item>
            </text:list>
          </table:table-cell>
          <table:table-cell table:style-name="Tabela1.E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asian="Calibri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9.7cm" fo:page-height="21.001cm" style:num-format="1" style:print-orientation="landscape" fo:margin-top="1.42cm" fo:margin-bottom="0.9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Jak wygląda komunikacja na forum dyskusyjnym? <text:s/>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6T12:49:34</dc:date>
    <meta:editing-duration>PT6H44M54S</meta:editing-duration>
    <meta:editing-cycles>25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55" meta:word-count="342" meta:character-count="2695" meta:non-whitespace-character-count="2445"/>
  </office:meta>
</office:document-meta>
</file>