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64cm" style:rel-column-width="6799*"/>
    </style:style>
    <style:style style:name="Tabela1.B" style:family="table-column">
      <style:table-column-properties style:column-width="9.878cm" style:rel-column-width="38078*"/>
    </style:style>
    <style:style style:name="Tabela1.C" style:family="table-column">
      <style:table-column-properties style:column-width="5.359cm" style:rel-column-width="206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08cm" svg:y="27.247cm" svg:width="3.93cm" svg:height="1.57cm" draw:z-index="0">
        <draw:image xlink:href="Pictures/1000000000000317000001497C1D9486.png" xlink:type="simple" xlink:show="embed" xlink:actuate="onLoad"/>
      </draw:frame>
      <text:p text:style-name="P8"/>
      <text:p text:style-name="P2">Zapoznajcie się z harmonogramem projektu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Etap</text:p>
          </table:table-cell>
          <table:table-cell table:style-name="Tabela1.A1" office:value-type="string">
            <text:p text:style-name="P4">Zadanie</text:p>
          </table:table-cell>
          <table:table-cell table:style-name="Tabela1.C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 tydzień</text:p>
          </table:table-cell>
          <table:table-cell table:style-name="Tabela1.A2" office:value-type="string">
            <text:p text:style-name="P5">Spotkanie wprowadzające.</text:p>
            <text:p text:style-name="P5">Utworzenie grup projektowych.</text:p>
            <text:p text:style-name="P5">Zapoznanie się z kilkoma forami dyskusyjnymi.</text:p>
          </table:table-cell>
          <table:table-cell table:style-name="Tabela1.C2" office:value-type="string">
            <text:p text:style-name="P5"><text:s/></text:p>
          </table:table-cell>
        </table:table-row>
        <table:table-row>
          <table:table-cell table:style-name="Tabela1.A2" office:value-type="string">
            <text:p text:style-name="P4">2 tydzień</text:p>
          </table:table-cell>
          <table:table-cell table:style-name="Tabela1.A2" office:value-type="string">
            <text:p text:style-name="P6">Wybranie jednego forum dyskusyjnego do projektu.<text:line-break/>Analiza aktywności najbardziej popularnych użytkowników.<text:line-break/>Określenie profilu użytkownika forum dyskusyjnego.<text:line-break/>Stworzenie użytkownika forum dyskusyjnego.<text:line-break/>Podział zadań wewnątrz grupy projektowej.</text:p>
            <text:p text:style-name="P5">Tworzenie wypowiedzi i udzielanie się na forum dyskusyjnym.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Spotkanie konsultacyjne I.</text:p>
          </table:table-cell>
          <table:table-cell table:style-name="Tabela1.C2" office:value-type="string">
            <text:p text:style-name="P5">Karta pracy grupy projektowej „Wybrane forum” i indywidualnej „Analiza forów”</text:p>
          </table:table-cell>
        </table:table-row>
        <table:table-row>
          <table:table-cell table:style-name="Tabela1.A2" office:value-type="string">
            <text:p text:style-name="P4">3 tydzień</text:p>
          </table:table-cell>
          <table:table-cell table:style-name="Tabela1.A2" office:value-type="string">
            <text:p text:style-name="P5">Wyszukiwanie informacji potrzebnych do wypowiedzi na forum.<text:line-break/>Tworzenie wypowiedzi i udzielanie się na forum dyskusyjnym.<text:line-break/>Dokumentowanie aktywności na forum dyskusyjnym związanych z wypowiedziami użytkownika.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Spotkanie konsultacyjne II.</text:p>
          </table:table-cell>
          <table:table-cell table:style-name="Tabela1.C2" office:value-type="string">
            <text:p text:style-name="P5">Karta pracy grupy projektowej „Aktywność na forum”</text:p>
          </table:table-cell>
        </table:table-row>
        <table:table-row>
          <table:table-cell table:style-name="Tabela1.A2" office:value-type="string">
            <text:p text:style-name="P4">4 tydzień</text:p>
          </table:table-cell>
          <table:table-cell table:style-name="Tabela1.A2" office:value-type="string">
            <text:p text:style-name="P5">Wyszukiwanie informacji potrzebnych do wypowiedzi na forum.<text:line-break/>Tworzenie wypowiedzi i udzielanie się na forum dyskusyjnym.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5 tydzień</text:p>
          </table:table-cell>
          <table:table-cell table:style-name="Tabela1.A2" office:value-type="string">
            <text:p text:style-name="P5">Analiza postów użytkownika na forum dyskusyjnym.<text:line-break/>Rozpoczęcie przygotowań do prezentacji.<text:line-break/>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Spotkanie konsultacyjne III.</text:p>
          </table:table-cell>
          <table:table-cell table:style-name="Tabela1.C2" office:value-type="string">
            <text:p text:style-name="P5">Karta pracy grupy projektowej „Aktywność na forum”, „Prezentacja” i „Analiza postów”</text:p>
          </table:table-cell>
        </table:table-row>
        <table:table-row>
          <table:table-cell table:style-name="Tabela1.A2" office:value-type="string">
            <text:p text:style-name="P4">6 tydzień</text:p>
          </table:table-cell>
          <table:table-cell table:style-name="Tabela1.A2" office:value-type="string">
            <text:p text:style-name="P5">Ćwiczenie prezentacji.</text:p>
            <text:p text:style-name="P5">Prezentacja grup.</text:p>
            <text:p text:style-name="Table_20_Contents">Końcowa refleksja.</text:p>
          </table:table-cell>
          <table:table-cell table:style-name="Tabela1.C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um - harmonogram | <text:s/>instrukcja dla grup</text:p>
      </style:header>
      <style:footer>
        <text:p text:style-name="MP2">Projekt: Jak wygląda komunikacja na forum dyskusyjnym?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11:52</dc:date>
    <meta:editing-duration>PT8H31M44S</meta:editing-duration>
    <meta:editing-cycles>27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29" meta:word-count="171" meta:character-count="1397" meta:non-whitespace-character-count="1244"/>
  </office:meta>
</office:document-meta>
</file>