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6.879cm" style:rel-column-width="26518*"/>
    </style:style>
    <style:style style:name="Tabela3.B" style:family="table-column">
      <style:table-column-properties style:column-width="3.591cm" style:rel-column-width="13844*"/>
    </style:style>
    <style:style style:name="Tabela3.C" style:family="table-column">
      <style:table-column-properties style:column-width="2.57cm" style:rel-column-width="9907*"/>
    </style:style>
    <style:style style:name="Tabela3.D" style:family="table-column">
      <style:table-column-properties style:column-width="3.96cm" style:rel-column-width="1526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94cm" svg:y="27.31cm" svg:width="3.93cm" svg:height="1.57cm" draw:z-index="0">
        <draw:image xlink:href="Pictures/1000000000000317000001497C1D9486.png" xlink:type="simple" xlink:show="embed" xlink:actuate="onLoad"/>
      </draw:frame>
      <text:p text:style-name="P3">Wybrane forum | karta pracy grupy projektowej</text:p>
      <text:p text:style-name="P2"/>
      <text:p text:style-name="P4">Karta pracy dla grupy projektowej pomoże wam zaplanować realizację projektu. Wspólnie przemyślcie zadania i wypełnijcie kartę. Przy wyborze forum weźcie pod uwagę: czy forum jest aktywne, czy jest dużo użytkowników i czy często się wypowiadają.</text:p>
      <text:p text:style-name="P5"/>
      <text:list xml:id="list520711254" text:style-name="L1">
        <text:list-item>
          <text:p text:style-name="P9">Zdecydowaliśmy się na forum dyskusyjne:</text:p>
          <text:p text:style-name="P9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ADRES:</text:p>
            <text:p text:style-name="P7"/>
            <text:p text:style-name="P7">TEMATYKA:</text:p>
            <text:p text:style-name="P7"/>
          </table:table-cell>
        </table:table-row>
      </table:table>
      <text:list xml:id="list2111552364" text:continue-numbering="true" text:style-name="L1">
        <text:list-header>
          <text:p text:style-name="P9"/>
        </text:list-header>
        <text:list-item>
          <text:p text:style-name="P9">Profil użytkownika. Określcie nick, tematy, na które będziecie się wypowiadać, wątki, które zamierzacie utworzyć.</text:p>
          <text:p text:style-name="P9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576923524" text:continue-numbering="true" text:style-name="L1">
        <text:list-header>
          <text:p text:style-name="P9"/>
        </text:list-header>
        <text:list-item>
          <text:p text:style-name="P9">Wykonamy następujące działania:</text:p>
          <text:p text:style-name="P9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">Zadania, które wykonamy</text:p>
          </table:table-cell>
          <table:table-cell table:style-name="Tabela3.A1" office:value-type="string">
            <text:p text:style-name="P8">Kto jest odpowiedzialny?</text:p>
          </table:table-cell>
          <table:table-cell table:style-name="Tabela3.A1" office:value-type="string">
            <text:p text:style-name="P7">Do kiedy?</text:p>
          </table:table-cell>
          <table:table-cell table:style-name="Tabela3.D1" office:value-type="string">
            <text:p text:style-name="P7">Potrzebujemy</text:p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D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6">Uwzględnijcie:</text:p>
      <text:list xml:id="list1015613256" text:style-name="L2">
        <text:list-item>
          <text:p text:style-name="P10">czy będziecie zarządzać kontem użytkownika jednocześnie, czy na zmianę.</text:p>
        </text:list-item>
        <text:list-item>
          <text:p text:style-name="P10">dokładne terminy, kto i w jakim czasie jest odpowiedzialny za aktywność użytkownika.</text:p>
        </text:list-item>
        <text:list-item>
          <text:p text:style-name="P10">kto będzie odpowiedzialny za wyszukiwanie informacji, a kto za pisanie post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Jak wygląda komunikacja na forum dyskusyjnym?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6:22:52</dc:date>
    <meta:editing-duration>PT31M58S</meta:editing-duration>
    <meta:editing-cycles>19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3" meta:image-count="1" meta:object-count="0" meta:page-count="1" meta:paragraph-count="16" meta:word-count="123" meta:character-count="710" meta:non-whitespace-character-count="790"/>
  </office:meta>
</office:document-meta>
</file>