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officeooo:paragraph-rsid="0005fc25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05fc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Wykorzystanie danych – opisy sytuacji | materiał pomocniczy </text:p>
      <text:p text:style-name="P1"/>
      <text:p text:style-name="P2">Poniższy materiał zawiera <text:span text:style-name="T2">opisy </text:span>sytuacj<text:span text:style-name="T2">i</text:span>, podczas których są wykorzystywane nasze prywatne dane. <text:span text:style-name="T2">Przykłady tu podane m</text:span>ogą być wykorzystane do tworzenia argumentów w debacie na temat „Czy prywatność w mediach jest wartością, którą należy chronić?”.</text:p>
      <text:p text:style-name="P1"/>
      <text:p text:style-name="P3"/>
      <text:list xml:id="list3019009627" text:style-name="L1">
        <text:list-item>
          <text:p text:style-name="P5">Zbieranie danych osobowych oraz informacji o przeglądanych stronach w celu przesyłania ofert reklamowych. </text:p>
        </text:list-item>
        <text:list-item>
          <text:p text:style-name="P5">Blokowanie treści i profilów na portalach społecznościowych nawołujących do nienawiści. </text:p>
        </text:list-item>
        <text:list-item>
          <text:p text:style-name="P5">Zbieranie danych osobowych w celu proponowania ofert kredytowych. </text:p>
        </text:list-item>
        <text:list-item>
          <text:p text:style-name="P5">Publikowanie przez osoby prywatne wizerunku osób, które łamią prawo, np. znęcają się nad zwierzętami, łamią przepisy ruchu drogowego, są sprawcami kradzieży nagranej przez monitoring w miejscu zamieszkania. <text:s/></text:p>
        </text:list-item>
        <text:list-item>
          <text:p text:style-name="P5">Zbieranie danych osobowych w celu dokonywania prób tzw. Phishingu, czyli podszywania się pod bank w celu wyłudzenia informacji dotyczących logowania się do systemu transakcyjnego banku. </text:p>
        </text:list-item>
        <text:list-item>
          <text:p text:style-name="P5">Wykorzystanie czyjegoś zdjęcia lub filmu w celu ośmieszenia <text:span text:style-name="T2">tej osoby</text:span>. </text:p>
        </text:list-item>
        <text:list-item>
          <text:p text:style-name="P5">Publikowanie przez osoby prywatne zdjęć i wypowiedzi osób, które obrażają innych lub nawołują do nienawiści. </text:p>
        </text:list-item>
        <text:list-item>
          <text:p text:style-name="P6">Publikowanie przez policję filmów z monitoringu w celu odnalezienia ścigane<text:span text:style-name="T2">go</text:span> listem gończym sprawcy kradzieży lub wypadku samochodowego.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966cm" svg:y="-0.903cm" svg:width="4.05cm" svg:height="1.907cm" draw:z-index="0"><draw:image xlink:href="Pictures/100000000000049D0000024FB61D25180EA76E36.jpg" xlink:type="simple" xlink:show="embed" xlink:actuate="onLoad"/></draw:frame><text:span text:style-name="Domyślna_20_czcionka_20_akapitu"><text:span text:style-name="MT1">Lekcja: Jak wzmocnić swoją prywatność?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28T19:31:00Z</meta:creation-date>
    <dc:date>2016-11-06T19:20:48.535691101</dc:date>
    <meta:print-date>2013-01-24T13:38:00Z</meta:print-date>
    <meta:editing-cycles>8</meta:editing-cycles>
    <meta:editing-duration>PT39M</meta:editing-duration>
    <meta:document-statistic meta:table-count="0" meta:image-count="1" meta:object-count="0" meta:page-count="1" meta:paragraph-count="11" meta:word-count="181" meta:character-count="1364" meta:non-whitespace-character-count="1186"/>
    <meta:template xlink:type="simple" xlink:actuate="onRequest" xlink:title="" xlink:href="../../../../../../../../../../tmp/mozilla_jowisz0/material_pomocniczy_wykorzystywanie_danych_po_korekcie.odt/Normal.dotm"/>
  </office:meta>
</office:document-meta>
</file>