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6.879cm" style:rel-column-width="26518*"/>
    </style:style>
    <style:style style:name="Tabela3.B" style:family="table-column">
      <style:table-column-properties style:column-width="3.591cm" style:rel-column-width="13844*"/>
    </style:style>
    <style:style style:name="Tabela3.C" style:family="table-column">
      <style:table-column-properties style:column-width="2.57cm" style:rel-column-width="9907*"/>
    </style:style>
    <style:style style:name="Tabela3.D" style:family="table-column">
      <style:table-column-properties style:column-width="3.96cm" style:rel-column-width="1526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94cm" svg:y="27.31cm" svg:width="3.93cm" svg:height="1.57cm" draw:z-index="0">
        <draw:image xlink:href="Pictures/1000000000000317000001497C1D9486.png" xlink:type="simple" xlink:show="embed" xlink:actuate="onLoad"/>
      </draw:frame>
      <text:p text:style-name="P3">Archiwum – podział zadań | karta pracy grupy projektowej</text:p>
      <text:p text:style-name="P2"/>
      <text:p text:style-name="P4">Karta pracy dla grupy projektowej pomoże wam zaplanować realizację projektu. Wspólnie przemyślcie i wypełnijcie kartę.</text:p>
      <text:p text:style-name="P5"/>
      <text:list xml:id="list13097014881" text:style-name="L1">
        <text:list-item>
          <text:p text:style-name="P9">Zdecydowaliśmy się dokumentować w formie cyfrowej i chcemy zachować:</text:p>
          <text:p text:style-name="P9"/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1403498119" text:continue-numbering="true" text:style-name="L1">
        <text:list-header>
          <text:p text:style-name="P9"/>
        </text:list-header>
        <text:list-item>
          <text:p text:style-name="P9">Zależy nam na digitalizowaniu tego materiału, ponieważ:</text:p>
          <text:p text:style-name="P9"/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1335897405" text:continue-numbering="true" text:style-name="L1">
        <text:list-header>
          <text:p text:style-name="P9"/>
        </text:list-header>
        <text:list-item>
          <text:p text:style-name="P9">Wykonamy następujące działania:</text:p>
          <text:p text:style-name="P9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7">Zadania, które wykonamy</text:p>
          </table:table-cell>
          <table:table-cell table:style-name="Tabela3.A1" office:value-type="string">
            <text:p text:style-name="P8">Kto jest odpowiedzialny?</text:p>
          </table:table-cell>
          <table:table-cell table:style-name="Tabela3.A1" office:value-type="string">
            <text:p text:style-name="P7">Do kiedy?</text:p>
          </table:table-cell>
          <table:table-cell table:style-name="Tabela3.D1" office:value-type="string">
            <text:p text:style-name="P7">Potrzebujemy</text:p>
          </table:table-cell>
        </table:table-row>
        <table:table-row>
          <table:table-cell table:style-name="Tabela3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D2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k zachować przeszłość? Projekt digitalizacyjny <text:s/>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25T08:41:31</dc:date>
    <meta:editing-duration>PT22M46S</meta:editing-duration>
    <meta:editing-cycles>13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3" meta:image-count="1" meta:object-count="0" meta:page-count="1" meta:paragraph-count="10" meta:word-count="62" meta:character-count="479" meta:non-whitespace-character-count="427"/>
  </office:meta>
</office:document-meta>
</file>