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cm" fo:margin-left="-0.004cm" table:align="left" style:writing-mode="lr-tb"/>
    </style:style>
    <style:style style:name="Tabela1.A" style:family="table-column">
      <style:table-column-properties style:column-width="2.526cm"/>
    </style:style>
    <style:style style:name="Tabela1.B" style:family="table-column">
      <style:table-column-properties style:column-width="5.7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No_20_Spacing">
      <style:paragraph-properties fo:text-align="center" style:justify-single-word="false" style:snap-to-layout-gri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No_20_Spacing">
      <style:text-properties style:font-name="Liberation Serif" fo:font-size="9pt" fo:language="pl" fo:country="PL" style:font-size-asian="9pt" style:font-name-complex="Arial" style:font-size-complex="9pt"/>
    </style:style>
    <style:style style:name="P6" style:family="paragraph" style:parent-style-name="No_20_Spacing">
      <style:paragraph-properties style:snap-to-layout-grid="false"/>
      <style:text-properties style:font-name="Liberation Serif" fo:font-size="9pt" fo:language="pl" fo:country="PL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language="pl" fo:country="PL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No_20_Spacing" style:list-style-name="WW8Num2">
      <style:text-properties style:font-name="Liberation Serif" fo:font-size="9pt" fo:language="pl" fo:country="PL" style:font-size-asian="9pt" style:font-name-complex="Arial" style:font-size-complex="9pt"/>
    </style:style>
    <style:style style:name="P12" style:family="paragraph" style:parent-style-name="No_20_Spacing" style:list-style-name="WW8Num6">
      <style:text-properties style:font-name="Liberation Serif" fo:font-size="9pt" fo:language="pl" fo:country="PL" style:font-size-asian="9pt" style:font-name-complex="Arial" style:font-size-complex="9pt"/>
    </style:style>
    <style:style style:name="P13" style:family="paragraph" style:parent-style-name="No_20_Spacing" style:list-style-name="WW8Num3">
      <style:text-properties style:font-name="Liberation Serif" fo:font-size="9pt" fo:language="pl" fo:country="PL" style:font-size-asian="9pt" style:font-name-complex="Arial" style:font-size-complex="9pt"/>
    </style:style>
    <style:style style:name="P14" style:family="paragraph" style:parent-style-name="No_20_Spacing" style:list-style-name="WW8Num10">
      <style:text-properties style:font-name="Liberation Serif" fo:font-size="9pt" fo:language="pl" fo:country="PL" style:font-size-asian="9pt" style:font-name-complex="Arial" style:font-size-complex="9pt"/>
    </style:style>
    <style:style style:name="P15" style:family="paragraph" style:parent-style-name="No_20_Spacing" style:list-style-name="WW8Num1">
      <style:text-properties style:font-name="Liberation Serif" fo:font-size="9pt" fo:language="pl" fo:country="PL" style:font-size-asian="9pt" style:font-name-complex="Arial" style:font-size-complex="9pt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3.779cm" svg:y="18.625cm" svg:width="3.93cm" svg:height="1.57cm" draw:z-index="0">
        <draw:image xlink:href="Pictures/1000000000000317000001497C1D9486.png" xlink:type="simple" xlink:show="embed" xlink:actuate="onLoad"/>
      </draw:frame>
      <text:p text:style-name="P7">Archiwum - tabela oceny pracy grupy | materiał pomocniczy</text:p>
      <text:p text:style-name="P8"/>
      <text:p text:style-name="P9">Skład grupy: ............................................................................................................................................................................................................</text:p>
      <text:p text:style-name="P9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3">Zakres</text:p>
          </table:table-cell>
          <table:table-cell table:style-name="Tabela1.A1" office:value-type="string">
            <text:p text:style-name="P2">Początkujący</text:p>
            <text:p text:style-name="P4">1-10 pkt.</text:p>
          </table:table-cell>
          <table:table-cell table:style-name="Tabela1.A1" office:value-type="string">
            <text:p text:style-name="P2">Odpowiedni</text:p>
            <text:p text:style-name="P4">11-20 pkt.</text:p>
          </table:table-cell>
          <table:table-cell table:style-name="Tabela1.A1" office:value-type="string">
            <text:p text:style-name="P2">Wzorcowy</text:p>
            <text:p text:style-name="P4">21-25 pkt.</text:p>
          </table:table-cell>
          <table:table-cell table:style-name="Tabela1.E1" office:value-type="string">
            <text:p text:style-name="P2">Punktacja i uwagi</text:p>
          </table:table-cell>
        </table:table-row>
        <table:table-row table:style-name="Tabela1.1">
          <table:table-cell table:style-name="Tabela1.A2" office:value-type="string">
            <text:p text:style-name="P5">Podział zadań w grupie</text:p>
          </table:table-cell>
          <table:table-cell table:style-name="Tabela1.A1" office:value-type="string">
            <text:list xml:id="list6804583381" text:style-name="WW8Num2">
              <text:list-item>
                <text:p text:style-name="P11">Grupa nie potrafi się zorganizować.</text:p>
              </text:list-item>
              <text:list-item>
                <text:p text:style-name="P11">Grupa prezentuje bierną postawę wobec zadania.</text:p>
              </text:list-item>
              <text:list-item>
                <text:p text:style-name="P11">Zadania nie są jasno rozdzielone między osobami.</text:p>
              </text:list-item>
              <text:list-item>
                <text:p text:style-name="P11">Grupie nie udaje się rozwiązywać pojawiających się konfliktów.</text:p>
              </text:list-item>
              <text:list-item>
                <text:p text:style-name="P11">Grupa nie szuka pomocy w razie trudności.</text:p>
              </text:list-item>
            </text:list>
          </table:table-cell>
          <table:table-cell table:style-name="Tabela1.A1" office:value-type="string">
            <text:list xml:id="list508166176" text:continue-numbering="true" text:style-name="WW8Num2">
              <text:list-item>
                <text:p text:style-name="P11">Grupa prezentuje pozytywne nastawienie do wspólnej pracy.</text:p>
              </text:list-item>
              <text:list-item>
                <text:p text:style-name="P11">Konflikty są wspólnie rozwiązywane.</text:p>
              </text:list-item>
              <text:list-item>
                <text:p text:style-name="P11">Osoby w grupie wykazują aktywną postawę.</text:p>
              </text:list-item>
              <text:list-item>
                <text:p text:style-name="P11">Wzajemnie się motywują do pracy.</text:p>
              </text:list-item>
              <text:list-item>
                <text:p text:style-name="P11">Zadania są rozdzielone równomiernie.</text:p>
              </text:list-item>
              <text:list-item>
                <text:p text:style-name="P11">Wszystkie głosy są wysłuchane i wzięte pod uwagę.</text:p>
              </text:list-item>
            </text:list>
          </table:table-cell>
          <table:table-cell table:style-name="Tabela1.A1" office:value-type="string">
            <text:list xml:id="list1828283024" text:continue-numbering="true" text:style-name="WW8Num2">
              <text:list-item>
                <text:p text:style-name="P11">Osoby w grupie wzajemnie się wspierają i motywują do pracy.</text:p>
              </text:list-item>
              <text:list-item>
                <text:p text:style-name="P11">Role w grupie są wymieniane w zależności od potrzeby.</text:p>
              </text:list-item>
              <text:list-item>
                <text:p text:style-name="P11">Wszystkie osoby są zaangażowane w projekt.</text:p>
              </text:list-item>
              <text:list-item>
                <text:p text:style-name="P11">Grupa samodzielnie rozwiązuje pojawiające się konflikty z sukcesem.</text:p>
              </text:list-item>
            </text:list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Gromadzenie materiału</text:p>
          </table:table-cell>
          <table:table-cell table:style-name="Tabela1.A1" office:value-type="string">
            <text:list xml:id="list405786106" text:style-name="WW8Num6">
              <text:list-item>
                <text:p text:style-name="P12">Materiał jest nieuporządkowany i nieopisany. </text:p>
              </text:list-item>
              <text:list-item>
                <text:p text:style-name="P12">Grupa nie radzi sobie z zarządzaniem zgromadzonym materiałem.</text:p>
              </text:list-item>
              <text:list-item>
                <text:p text:style-name="P12">Nie udało się zgromadzić planowanego materiału.</text:p>
              </text:list-item>
            </text:list>
          </table:table-cell>
          <table:table-cell table:style-name="Tabela1.A1" office:value-type="string">
            <text:list xml:id="list2146085980" text:style-name="WW8Num3">
              <text:list-item>
                <text:p text:style-name="P13">Materiał jest uporządkowany, podpisany i skatalogowany.</text:p>
              </text:list-item>
              <text:list-item>
                <text:p text:style-name="P13">Narzędzia są dobrane adekwatnie do rodzaju dokumentowanego materiału.</text:p>
              </text:list-item>
              <text:list-item>
                <text:p text:style-name="P13">Czas potrzebny na zgromadzenie materiału został realistycznie oceniony.</text:p>
              </text:list-item>
            </text:list>
          </table:table-cell>
          <table:table-cell table:style-name="Tabela1.A1" office:value-type="string">
            <text:list xml:id="list1552970960" text:continue-numbering="true" text:style-name="WW8Num3">
              <text:list-item>
                <text:p text:style-name="P13">Materiał jest bardzo dobrze uporządkowany, podpisany i skatalogowany.</text:p>
              </text:list-item>
              <text:list-item>
                <text:p text:style-name="P13">Wybór narzędzi był bardzo dobrze przemyślany i pozytywnie wpłynął na gromadzenie materiału.</text:p>
              </text:list-item>
              <text:list-item>
                <text:p text:style-name="P13">Materiał został zgromadzony na czas.</text:p>
              </text:list-item>
              <text:list-item>
                <text:p text:style-name="P13">Materiał jest wysokiej jakości.</text:p>
              </text:list-item>
            </text:list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Tworzenie archiwum </text:p>
          </table:table-cell>
          <table:table-cell table:style-name="Tabela1.A1" office:value-type="string">
            <text:list xml:id="list1413965774" text:style-name="WW8Num10">
              <text:list-item>
                <text:p text:style-name="P14">Archiwum nie zostało ukończone.</text:p>
              </text:list-item>
              <text:list-item>
                <text:p text:style-name="P14">Materiał w archiwum jest nieuporządkowany i źle opisany.</text:p>
              </text:list-item>
              <text:list-item>
                <text:p text:style-name="P14">Użytkownik archiwum ma trudności w jego przeglądaniu.</text:p>
              </text:list-item>
              <text:list-item>
                <text:p text:style-name="P14">Nie jest jasne, jaki był cel stworzenia archiwum.</text:p>
              </text:list-item>
            </text:list>
          </table:table-cell>
          <table:table-cell table:style-name="Tabela1.A1" office:value-type="string">
            <text:list xml:id="list1933481952" text:style-name="WW8Num1">
              <text:list-item>
                <text:p text:style-name="P15">Archiwum zostało ukończone.</text:p>
              </text:list-item>
              <text:list-item>
                <text:p text:style-name="P15">Archiwum jest dobrze zorganizowane.</text:p>
              </text:list-item>
              <text:list-item>
                <text:p text:style-name="P15">Całość zebranego materiału jest przeniesiona do archiwum.</text:p>
              </text:list-item>
              <text:list-item>
                <text:p text:style-name="P15">Stworzeniu archiwum przyświeca określony cel.</text:p>
              </text:list-item>
            </text:list>
            <text:p text:style-name="P5"/>
          </table:table-cell>
          <table:table-cell table:style-name="Tabela1.A1" office:value-type="string">
            <text:list xml:id="list1156202112" text:continue-numbering="true" text:style-name="WW8Num1">
              <text:list-item>
                <text:p text:style-name="P15">Archiwum zostało ukończone na czas.</text:p>
              </text:list-item>
              <text:list-item>
                <text:p text:style-name="P15">Materiał zgromadzony jest bardzo dobrze uporządkowany. </text:p>
              </text:list-item>
              <text:list-item>
                <text:p text:style-name="P15">Zgromadzony materiał został przeniesiony do archiwum na czas.</text:p>
              </text:list-item>
              <text:list-item>
                <text:p text:style-name="P15">Cel stworzenia archiwum jest jasny dla użytkownika.</text:p>
                <text:p text:style-name="P15"/>
              </text:list-item>
            </text:list>
          </table:table-cell>
          <table:table-cell table:style-name="Tabela1.E1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6z0" style:family="text">
      <style:text-properties style:font-name="Symbol" style:font-name-asian="Calibri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0z0" style:family="text">
      <style:text-properties style:font-name="Symbol" style:font-name-asian="Calibri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7z0" style:family="text">
      <style:text-properties style:font-name="Symbol" style:font-name-asian="Calibri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9.7cm" fo:page-height="21.001cm" style:num-format="1" style:print-orientation="landscape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k zachować przeszłość? Projekt digitalizacyjny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6T12:56:42</dc:date>
    <meta:editing-duration>PT7H5M45S</meta:editing-duration>
    <meta:editing-cycles>25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51" meta:word-count="319" meta:character-count="2363" meta:non-whitespace-character-count="2127"/>
  </office:meta>
</office:document-meta>
</file>