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117cm" style:rel-column-width="8159*"/>
    </style:style>
    <style:style style:name="Tabela1.B" style:family="table-column">
      <style:table-column-properties style:column-width="9.407cm" style:rel-column-width="36262*"/>
    </style:style>
    <style:style style:name="Tabela1.C" style:family="table-column">
      <style:table-column-properties style:column-width="5.477cm" style:rel-column-width="2111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weight="normal" style:font-weight-asian="normal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Liberation Serif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088cm" svg:y="27.247cm" svg:width="3.93cm" svg:height="1.57cm" draw:z-index="0">
        <draw:image xlink:href="Pictures/1000000000000317000001497C1D9486.png" xlink:type="simple" xlink:show="embed" xlink:actuate="onLoad"/>
      </draw:frame>
      <text:p text:style-name="P10"/>
      <text:p text:style-name="P2">Zapoznajcie się z harmonogramem projektu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Etap</text:p>
          </table:table-cell>
          <table:table-cell table:style-name="Tabela1.A1" office:value-type="string">
            <text:p text:style-name="P6">Zadanie</text:p>
          </table:table-cell>
          <table:table-cell table:style-name="Tabela1.C1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1 tydzień</text:p>
          </table:table-cell>
          <table:table-cell table:style-name="Tabela1.A2" office:value-type="string">
            <text:p text:style-name="P7">Spotkanie wprowadzające.</text:p>
            <text:p text:style-name="P7">Utworzenie grup projektowych.</text:p>
            <text:p text:style-name="P7">Wybranie materiału do dokumentacji cyfrowej.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2 tydzień</text:p>
          </table:table-cell>
          <table:table-cell table:style-name="Tabela1.A2" office:value-type="string">
            <text:p text:style-name="P7">Doprecyzowanie pomysłu i przygotowanie planu działania.</text:p>
            <text:p text:style-name="P7">Przemyślenie i przygotowanie narzędzi potrzebnych do digitalizacji. Zorganizowanie pracy. </text:p>
            <text:p text:style-name="P7">Podział zadań wewnątrz grupy projektowej.</text:p>
          </table:table-cell>
          <table:table-cell table:style-name="Tabela1.C2" office:value-type="string">
            <text:p text:style-name="P6">Karta pracy grupy projektowej „Podział zadań”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Spotkanie konsultacyjne I.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3 tydzień</text:p>
          </table:table-cell>
          <table:table-cell table:style-name="Tabela1.A2" office:value-type="string">
            <text:p text:style-name="P7">Gromadzenie materiału w formie cyfrowej.</text:p>
            <text:p text:style-name="P7">Założenie archiwum internetowego.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Spotkanie konsultacyjne II.</text:p>
          </table:table-cell>
          <table:table-cell table:style-name="Tabela1.C2" office:value-type="string">
            <text:p text:style-name="P6">Karta pracy grupy projektowej „Tworzenie archiwum”</text:p>
          </table:table-cell>
        </table:table-row>
        <table:table-row>
          <table:table-cell table:style-name="Tabela1.A2" office:value-type="string">
            <text:p text:style-name="P6">4 tydzień</text:p>
          </table:table-cell>
          <table:table-cell table:style-name="Tabela1.A2" office:value-type="string">
            <text:p text:style-name="P7">Dalsze gromadzenie, porządkowanie i opisywanie materiału w formie cyfrowej.</text:p>
            <text:p text:style-name="P7">Uzupełnianie archiwum internetowego gromadzonym materiałem.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5 tydzień</text:p>
          </table:table-cell>
          <table:table-cell table:style-name="Tabela1.A2" office:value-type="string">
            <text:p text:style-name="P7">Ustalenie planu prezentacji.</text:p>
            <text:p text:style-name="P7">Przygotowanie prezentacji archiwów.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Spotkanie konsultacyjne III.</text:p>
          </table:table-cell>
          <table:table-cell table:style-name="Tabela1.C2" office:value-type="string">
            <text:p text:style-name="P6">Karta pracy grupy projektowej „Prezentacja archiwum”</text:p>
          </table:table-cell>
        </table:table-row>
        <table:table-row>
          <table:table-cell table:style-name="Tabela1.A2" office:value-type="string">
            <text:p text:style-name="P6">6 tydzień</text:p>
          </table:table-cell>
          <table:table-cell table:style-name="Tabela1.A2" office:value-type="string">
            <text:p text:style-name="P7">Ćwiczenie prezentacji.</text:p>
            <text:p text:style-name="P7">Prezentacja projektów – archiwów.</text:p>
            <text:p text:style-name="P7">Końcowa refleksja.</text:p>
          </table:table-cell>
          <table:table-cell table:style-name="Tabela1.C2" office:value-type="string">
            <text:p text:style-name="P6"/>
          </table:table-cell>
        </table:table-row>
      </table:table>
      <text:p text:style-name="P2"/>
      <text:p text:style-name="P3"/>
      <text:p text:style-name="P4">Narzędzia do digitalizacji:</text:p>
      <text:list xml:id="list466242724" text:style-name="L1">
        <text:list-item>
          <text:p text:style-name="P8">skaner</text:p>
        </text:list-item>
        <text:list-item>
          <text:p text:style-name="P8">dyktafon</text:p>
        </text:list-item>
        <text:list-item>
          <text:p text:style-name="P8">aparat cyfrowy</text:p>
        </text:list-item>
        <text:list-item>
          <text:p text:style-name="P8">kamera cyfrowa</text:p>
        </text:list-item>
        <text:list-item>
          <text:p text:style-name="P8">telefon komórkowy z aparatem cyfrowym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MP2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rchiwum - harmonogram | <text:s/>materiał pomocniczy dla grup</text:p>
      </style:header>
      <style:footer>
        <text:p text:style-name="MP2">Jak zachować przeszłość? Projekt digitalizacyjny | edukacjamedialna.edu.pl <text:s text:c="5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7-26T10:54:42</dc:date>
    <meta:editing-duration>PT8H4M41S</meta:editing-duration>
    <meta:editing-cycles>20</meta:editing-cycles>
    <meta:generator>LibreOffice/3.5$Linux_x86 LibreOffice_project/350m1$Build-2</meta:generator>
    <dc:creator>Dorota </dc:creator>
    <meta:printed-by>Dorota </meta:printed-by>
    <meta:print-date>2013-01-24T13:38:57</meta:print-date>
    <meta:document-statistic meta:table-count="1" meta:image-count="1" meta:object-count="0" meta:page-count="1" meta:paragraph-count="38" meta:word-count="146" meta:character-count="1206" meta:non-whitespace-character-count="1094"/>
  </office:meta>
</office:document-meta>
</file>