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879cm" style:rel-column-width="26518*"/>
    </style:style>
    <style:style style:name="Tabela1.B" style:family="table-column">
      <style:table-column-properties style:column-width="3.591cm" style:rel-column-width="13844*"/>
    </style:style>
    <style:style style:name="Tabela1.C" style:family="table-column">
      <style:table-column-properties style:column-width="2.57cm" style:rel-column-width="9907*"/>
    </style:style>
    <style:style style:name="Tabela1.D" style:family="table-column">
      <style:table-column-properties style:column-width="3.96cm" style:rel-column-width="1526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1">
      <style:paragraph-properties fo:margin-left="0.037cm" fo:margin-right="0cm" fo:text-align="justify" style:justify-single-word="false" fo:text-indent="0cm" style:auto-text-indent="false">
        <style:tab-stops/>
      </style:paragraph-properties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paragraph-properties fo:margin-left="0.037cm" fo:margin-right="0cm" fo:text-align="justify" style:justify-single-word="false" fo:text-indent="0cm" style:auto-text-indent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067cm" svg:y="27.31cm" svg:width="3.93cm" svg:height="1.57cm" draw:z-index="0">
        <draw:image xlink:href="Pictures/1000000000000317000001497C1D9486.png" xlink:type="simple" xlink:show="embed" xlink:actuate="onLoad"/>
      </draw:frame>
      <text:p text:style-name="P3">Tworzenie archiwum | karta pracy grupy projektowej</text:p>
      <text:p text:style-name="P2"/>
      <text:p text:style-name="P4">Ta karta pracy dla grupy projektowej pomoże wam zaplanować stworzenie archiwum w internecie. Wspólnie przemyślcie zadanie i wypełnijcie kartę.</text:p>
      <text:p text:style-name="P5"/>
      <text:list xml:id="list11797535161" text:style-name="L1">
        <text:list-item>
          <text:p text:style-name="P8">W celu archiwizacji materiału w internecie utworzymy:</text:p>
          <text:p text:style-name="P8"/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list xml:id="list2132418160" text:continue-numbering="true" text:style-name="L1">
        <text:list-header>
          <text:p text:style-name="P8"/>
          <text:p text:style-name="P9">Dokładny opis, w jakiej formie będzie archiwum (blog, album ze zdjęciami, kanał z filmami, serwis do dzielenia plików).</text:p>
        </text:list-header>
      </text:list>
      <text:p text:style-name="P5"/>
      <text:list xml:id="list1094931530" text:continue-numbering="true" text:style-name="L1">
        <text:list-item>
          <text:p text:style-name="P8">Materiały będzie można wyszukiwać korzystając z:</text:p>
          <text:p text:style-name="P8"/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ext:p text:style-name="P5">W jaki sposób inni użytkownicy będą mogli korzystać z archiwum? Czy będą mogli wyszukiwać materiał? Jeśli tak, w jaki sposób będzie się to odbywać?</text:p>
      <text:p text:style-name="P5"/>
      <text:list xml:id="list513798366" text:continue-numbering="true" text:style-name="L1">
        <text:list-item>
          <text:p text:style-name="P8">O archiwum zamierzamy poinformować:</text:p>
          <text:p text:style-name="P8"/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/>
            <text:p text:style-name="P6"/>
            <text:p text:style-name="P6"/>
          </table:table-cell>
        </table:table-row>
      </table:table>
      <text:list xml:id="list620749050" text:continue-numbering="true" text:style-name="L1">
        <text:list-header>
          <text:p text:style-name="P8"/>
          <text:p text:style-name="P10">Czy będziecie chcieli, żeby o archiwum dowiedziało się więcej osób? W jaki sposób je o nim poinformujecie?</text:p>
          <text:p text:style-name="P8"/>
        </text:list-header>
        <text:list-item>
          <text:p text:style-name="P8">Wykonamy następujące działania:</text:p>
          <text:p text:style-name="P8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Zadania, które wykonamy</text:p>
          </table:table-cell>
          <table:table-cell table:style-name="Tabela1.A1" office:value-type="string">
            <text:p text:style-name="P7">Kto jest odpowiedzialny?</text:p>
          </table:table-cell>
          <table:table-cell table:style-name="Tabela1.A1" office:value-type="string">
            <text:p text:style-name="P6">Do kiedy?</text:p>
          </table:table-cell>
          <table:table-cell table:style-name="Tabela1.D1" office:value-type="string">
            <text:p text:style-name="P6">Potrzebujemy</text:p>
          </table:table-cell>
        </table:table-row>
        <table:table-row>
          <table:table-cell table:style-name="Tabela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k zachować przeszłość? Projekt digitalizacyjny <text:span text:style-name="MT1">| edukacjamedialna.edu.pl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4-25T09:42:51</dc:date>
    <meta:editing-duration>PT4H47M43S</meta:editing-duration>
    <meta:editing-cycles>16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4" meta:image-count="1" meta:object-count="0" meta:page-count="1" meta:paragraph-count="14" meta:word-count="125" meta:character-count="883" meta:non-whitespace-character-count="774"/>
  </office:meta>
</office:document-meta>
</file>