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7.038cm" style:rel-column-width="17946*"/>
    </style:style>
    <style:style style:name="Tabela1.B" style:family="table-column">
      <style:table-column-properties style:column-width="7.161cm" style:rel-column-width="18261*"/>
    </style:style>
    <style:style style:name="Tabela1.C" style:family="table-column">
      <style:table-column-properties style:column-width="11.501cm" style:rel-column-width="2932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/>
    </style:style>
    <style:style style:name="T1" style:family="text">
      <style:text-properties style:font-name="Liberation Serif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aliza dyskusji | karta pracy</text:p>
      <text:p text:style-name="P3"/>
      <text:p text:style-name="P7">1. Temat dyskusji: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2. Definicje kluczowe do określenia tematu (uwaga: mogą się różnić między dyskutującymi stronami):</text:p>
      <text:p text:style-name="P7"/>
      <text:p text:style-name="P7">a.</text:p>
      <text:p text:style-name="P7"/>
      <text:p text:style-name="P7">b.</text:p>
      <text:p text:style-name="P7"/>
      <text:p text:style-name="P7">c.</text:p>
      <text:p text:style-name="P7"/>
      <text:p text:style-name="P7">...</text:p>
      <text:p text:style-name="P7"/>
      <text:p text:style-name="P7">3. Strony dyskusji (konkretny człowiek, grupa ludzi, instytucja), ich <text:span text:style-name="T3">stanowiska, argumenty </text:span>i ich źródła (np. badania):</text:p>
      <text:p text:style-name="P7"/>
      <text:p text:style-name="P7">a.</text:p>
      <text:p text:style-name="P7"/>
      <text:p text:style-name="P7"/>
      <text:p text:style-name="P7">b.</text:p>
      <text:p text:style-name="P7"/>
      <text:p text:style-name="P7"/>
      <text:p text:style-name="P7">c.</text:p>
      <text:p text:style-name="P7"/>
      <text:p text:style-name="P7"/>
      <text:p text:style-name="P7">d.</text:p>
      <text:p text:style-name="P7"/>
      <text:p text:style-name="P7"/>
      <text:p text:style-name="P7">e.</text:p>
      <text:p text:style-name="P7"/>
      <text:p text:style-name="P7"/>
      <text:p text:style-name="P7">f.</text:p>
      <text:p text:style-name="P7"/>
      <text:p text:style-name="P7"><draw:frame draw:style-name="fr1" draw:name="grafika2" text:anchor-type="paragraph" svg:x="21.613cm" svg:y="0.536cm" svg:width="3.93cm" svg:height="1.57cm" draw:z-index="1"><draw:image xlink:href="Pictures/1000000000000317000001497C1D9486.png" xlink:type="simple" xlink:show="embed" xlink:actuate="onLoad"/></draw:frame>...</text:p>
      <text:p text:style-name="P7"><text:soft-page-break/>4. Analiza wartości:</text:p>
      <text:p text:style-name="P8"/>
      <text:p text:style-name="P9"><text:span text:style-name="T2">W pierwszej kolumnie</text:span> wpiszcie termin (lub frazę) używany w dyskusji. Połączcie go z odpowiadającymi mu wartościami (może być więcej niż jedna) z <text:span text:style-name="T2">kolumny drugiej </text:span>(na dole jest miejsce na dopisanie wartości), a <text:span text:style-name="T2">w trzeciej kolumnie </text:span>wyjaśnijcie swój wybór. Używajcie jednej tabeli do analizy każdego terminu (frazy) charakterystycznego dla wybranej dyskusji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Posługujący się terminem:</text:p>
          </table:table-cell>
          <table:table-cell table:style-name="Tabela1.A1" office:value-type="string">
            <text:p text:style-name="P11">wyrażają wartości:</text:p>
          </table:table-cell>
          <table:table-cell table:style-name="Tabela1.C1" office:value-type="string">
            <text:p text:style-name="P11">ponieważ:</text:p>
          </table:table-cell>
        </table:table-row>
        <table:table-row>
          <table:table-cell table:style-name="Tabela1.A2" table:number-rows-spanned="18" office:value-type="string">
            <text:p text:style-name="P10"/>
          </table:table-cell>
          <table:table-cell table:style-name="Tabela1.A2" office:value-type="string">
            <text:p text:style-name="P10">emocjonalne (np. empatia, sympatia)</text:p>
          </table:table-cell>
          <table:table-cell table:style-name="Tabela1.C2" table:number-rows-spanned="18" office:value-type="string">
            <text:p text:style-name="P10"/>
          </table:table-cell>
        </table:table-row>
        <table:table-row>
          <table:covered-table-cell/>
          <table:table-cell table:style-name="Tabela1.A2" office:value-type="string">
            <text:p text:style-name="P10">estetyczne (np. piękno)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etyczne (np. dobro, prawda)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hedonistyczne (np. przyjemność)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intelektualne (np. logiczność)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interpersonalne (np. porozumienie)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konsumpcyjne (np. zamożność)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materialne (np. bogactwo, posiadanie)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naukowe (np. prawdziwość, neutralność)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perfekcjonistyczne (np. precyzja)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polityczne (np. wolność)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prestiżowe (np. władza, autorytet)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religijne (np. pokora, posłuszeństwo)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socjocentryczne (np. bezpieczeństwo)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zachowawcze (np. zdrowie)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...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...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...</text:p>
          </table:table-cell>
          <table:covered-table-cell/>
        </table:table-row>
      </table:table>
      <text:p text:style-name="P5"><draw:frame draw:style-name="fr1" draw:name="grafika1" text:anchor-type="paragraph" svg:x="21.613cm" svg:y="0.877cm" svg:width="3.93cm" svg:height="1.57cm" draw:z-index="0"><draw:image xlink:href="Pictures/1000000000000317000001497C1D9486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T1" style:family="text">
      <style:text-properties style:font-name="Liberation Serif" fo:font-weight="normal" style:font-weight-asian="normal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kt: </text:span>Jestem za, a nawet przeciw. Jak wyrobić sobie zdanie i dyskutować konstruktywnie?<text:span text:style-name="MT1"> | edukacjamedialna.edu.pl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5T12:53:35</dc:date>
    <meta:editing-duration>PT6H40M39S</meta:editing-duration>
    <meta:editing-cycles>19</meta:editing-cycles>
    <meta:generator>LibreOffice/3.5$Linux_x86 LibreOffice_project/350m1$Build-2</meta:generator>
    <meta:printed-by>Dorota </meta:printed-by>
    <meta:print-date>2013-01-24T13:38:57</meta:print-date>
    <dc:creator>Dorota </dc:creator>
    <meta:document-statistic meta:table-count="1" meta:image-count="2" meta:object-count="0" meta:page-count="2" meta:paragraph-count="39" meta:word-count="176" meta:character-count="1526" meta:non-whitespace-character-count="1388"/>
  </office:meta>
</office:document-meta>
</file>