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17cm" style:rel-column-width="8159*"/>
    </style:style>
    <style:style style:name="Tabela1.B" style:family="table-column">
      <style:table-column-properties style:column-width="9.407cm" style:rel-column-width="36262*"/>
    </style:style>
    <style:style style:name="Tabela1.C" style:family="table-column">
      <style:table-column-properties style:column-width="5.477cm" style:rel-column-width="211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Footer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rmonogram projektu | <text:s/>materiał pomocniczy dla grup</text:p>
      <text:p text:style-name="P4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Etap</text:p>
          </table:table-cell>
          <table:table-cell table:style-name="Tabela1.A1" office:value-type="string">
            <text:p text:style-name="P9">Zadanie</text:p>
          </table:table-cell>
          <table:table-cell table:style-name="Tabela1.C1" office:value-type="string">
            <text:p text:style-name="P9">Materiały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Spotkanie wprowadzające.</text:p>
            <text:p text:style-name="P10"/>
            <text:p text:style-name="P10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 i 2 tydzień</text:p>
          </table:table-cell>
          <table:table-cell table:style-name="Tabela1.A2" office:value-type="string">
            <text:p text:style-name="P10">Analiza wybranej dyskusji: jakie są główne stanowiska, argumenty, definicje? Które kwestie są najbardziej kontrowersyjne i dlaczego?</text:p>
          </table:table-cell>
          <table:table-cell table:style-name="Tabela1.C2" office:value-type="string">
            <text:p text:style-name="P9">karta pracy indywidualnej „Analiza dyskusji”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Spotkanie robocze I</text:p>
            <text:p text:style-name="P8">Podział na zespoły po 5-6 osób i organizacja pracy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 i 4 tydzień</text:p>
          </table:table-cell>
          <table:table-cell table:style-name="Tabela1.A2" office:value-type="string">
            <text:p text:style-name="P11">Weryfikacja i pogłębienie wybranych zagadnień przez zespoły (np. w formie spotkań z ekspertami lub szukanie informacji w internecie).</text:p>
            <text:p text:style-name="P11">Przygotowanie materiałów dokumentujących poszukiwanie informacji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Spotkanie robocze II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5 tydzień</text:p>
          </table:table-cell>
          <table:table-cell table:style-name="Tabela1.A2" office:value-type="string">
            <text:p text:style-name="P10">Stworzenie internetowej bazy wiedzy.</text:p>
            <text:p text:style-name="P10">Weryfikacja zgromadzonych materiałów przez zespoły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Spotkanie robocze III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6 tydzień</text:p>
          </table:table-cell>
          <table:table-cell table:style-name="Tabela1.A2" office:value-type="string">
            <text:p text:style-name="P10">Przygotowanie debaty dla lokalnej społeczności.</text:p>
            <text:p text:style-name="P10">Promocja wydarzenia.</text:p>
          </table:table-cell>
          <table:table-cell table:style-name="Tabela1.C2" office:value-type="string">
            <text:p text:style-name="P9">materiały pomocnicze: „Po co debatować?”, „Przepis na debatę”, „Przebieg debaty” i „Przykładowy kodeks uczestnika debaty”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Przeprowadzenie debaty.</text:p>
            <text:p text:style-name="P10">Końcowa refleksja.</text:p>
          </table:table-cell>
          <table:table-cell table:style-name="Tabela1.C2" office:value-type="string">
            <text:p text:style-name="P9"/>
          </table:table-cell>
        </table:table-row>
      </table:table>
      <text:p text:style-name="P5"/>
      <text:p text:style-name="P6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8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4.466cm" svg:y="-0.273cm" svg:width="3.93cm" svg:height="1.57cm" draw:z-index="0"><draw:image xlink:href="Pictures/1000000000000317000001497C1D9486.png" xlink:type="simple" xlink:show="embed" xlink:actuate="onLoad"/></draw:frame><text:span text:style-name="MT1">Projekt: </text:span>Jestem za, a nawet przeciw. Jak wyrobić sobie zdanie i dyskutować konstruktywnie?<text:span text:style-name="MT1"> </text:span></text:p>
        <text:p text:style-name="MP2">| 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5:08:58</dc:date>
    <meta:editing-duration>PT8H4M41S</meta:editing-duration>
    <meta:editing-cycles>20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26" meta:word-count="136" meta:character-count="1058" meta:non-whitespace-character-count="945"/>
  </office:meta>
</office:document-meta>
</file>