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6cm" fo:margin-left="0.019cm" table:align="left" style:writing-mode="lr-tb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53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Liberation Serif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language="pl" fo:country="P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No_20_Spacing">
      <style:paragraph-properties style:snap-to-layout-grid="false"/>
      <style:text-properties style:font-name="Liberation Serif" fo:font-size="10pt" fo:language="pl" fo:country="PL" style:font-size-asian="10pt" style:font-name-complex="Arial" style:font-size-complex="10pt"/>
    </style:style>
    <style:style style:name="P7" style:family="paragraph" style:parent-style-name="No_20_Spacing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8" style:family="paragraph" style:parent-style-name="No_20_Spacing">
      <style:text-properties style:font-name="Liberation Serif" fo:font-size="9pt" fo:language="pl" fo:country="PL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No_20_Spacing" style:list-style-name="L1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3" style:family="paragraph" style:parent-style-name="No_20_Spacing" style:list-style-name="L1">
      <style:text-properties style:font-name="Liberation Serif" fo:font-size="9pt" fo:language="pl" fo:country="PL" style:font-size-asian="9pt" style:font-size-complex="9pt" style:language-complex="ar" style:country-complex="SA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851cm" svg:y="18.972cm" svg:width="3.93cm" svg:height="1.57cm" draw:z-index="0">
        <draw:image xlink:href="Pictures/1000000000000317000001497C1D9486.png" xlink:type="simple" xlink:show="embed" xlink:actuate="onLoad"/>
      </draw:frame>
      <text:p text:style-name="P2">Jestem za, a nawet przeciw - tabela oceny pracy grupy | materiał pomocniczy</text:p>
      <text:p text:style-name="P4"/>
      <text:p text:style-name="P5">Skład grupy: ...............................................................................................................................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0">Zakres</text:p>
          </table:table-cell>
          <table:table-cell table:style-name="Tabela1.A1" office:value-type="string">
            <text:p text:style-name="P9">Początkujący</text:p>
            <text:p text:style-name="P11">1-10 pkt.</text:p>
          </table:table-cell>
          <table:table-cell table:style-name="Tabela1.A1" office:value-type="string">
            <text:p text:style-name="P9">Odpowiedni</text:p>
            <text:p text:style-name="P11">11-20 pkt.</text:p>
          </table:table-cell>
          <table:table-cell table:style-name="Tabela1.A1" office:value-type="string">
            <text:p text:style-name="P9">Wzorcowy</text:p>
            <text:p text:style-name="P11">21-25 pkt.</text:p>
          </table:table-cell>
          <table:table-cell table:style-name="Tabela1.E1" office:value-type="string">
            <text:p text:style-name="P9">Punktacja i uwagi</text:p>
          </table:table-cell>
        </table:table-row>
        <table:table-row table:style-name="Tabela1.1">
          <table:table-cell table:style-name="Tabela1.A2" office:value-type="string">
            <text:p text:style-name="P8">Wybór tematu</text:p>
          </table:table-cell>
          <table:table-cell table:style-name="Tabela1.B2" office:value-type="string">
            <text:list xml:id="list14110095482" text:style-name="L1">
              <text:list-item>
                <text:p text:style-name="P12">temat został wybrany, ale nie wynika z doświadczenia, zainteresowań i potrzeb grupy </text:p>
              </text:list-item>
            </text:list>
          </table:table-cell>
          <table:table-cell table:style-name="Tabela1.B2" office:value-type="string">
            <text:list xml:id="list1025783785" text:continue-numbering="true" text:style-name="L1">
              <text:list-item>
                <text:p text:style-name="P13">wybrany temat wynika z doświadczenia i zainteresowań grupy</text:p>
              </text:list-item>
            </text:list>
          </table:table-cell>
          <table:table-cell table:style-name="Tabela1.B2" office:value-type="string">
            <text:list xml:id="list1651468226" text:continue-numbering="true" text:style-name="L1">
              <text:list-item>
                <text:p text:style-name="P12">wspólnie wybrany temat jest ambitny i oryginalny i/lub bezpośrednio dotyczy bieżącej sprawy do rozstrzygnięcia (np. lokalnej, grupowej, osobistej)</text:p>
              </text:list-item>
            </text:list>
          </table:table-cell>
          <table:table-cell table:style-name="Tabela1.E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8">Praca grupowa</text:p>
          </table:table-cell>
          <table:table-cell table:style-name="Tabela1.B2" office:value-type="string">
            <text:list xml:id="list336921543" text:continue-numbering="true" text:style-name="L1">
              <text:list-item>
                <text:p text:style-name="P12">organizacja i podział pracy niekiedy zawodzą</text:p>
              </text:list-item>
              <text:list-item>
                <text:p text:style-name="P12">grupie trudno przychodzi <text:s/>rozwiązywanie sporów, trudności nie są sygnalizowane na zewnątrz</text:p>
              </text:list-item>
              <text:list-item>
                <text:p text:style-name="P12">niektóre zadania są wykonywane z opóźnieniem </text:p>
              </text:list-item>
            </text:list>
          </table:table-cell>
          <table:table-cell table:style-name="Tabela1.B2" office:value-type="string">
            <text:list xml:id="list1322216911" text:continue-numbering="true" text:style-name="L1">
              <text:list-item>
                <text:p text:style-name="P12">grupa jest dobrze zorganizowana, chętnie współpracuje i słucha się nawzajem</text:p>
              </text:list-item>
              <text:list-item>
                <text:p text:style-name="P12">grupa konsultuje swoje działania z osobami z zewnątrz, a spory są wspólnie rozwiązywane</text:p>
              </text:list-item>
              <text:list-item>
                <text:p text:style-name="P12">praca jest wykonywana na czas</text:p>
              </text:list-item>
            </text:list>
          </table:table-cell>
          <table:table-cell table:style-name="Tabela1.B2" office:value-type="string">
            <text:list xml:id="list354111637" text:continue-numbering="true" text:style-name="L1">
              <text:list-item>
                <text:p text:style-name="P12">grupa <text:s/>wewnętrznie wspiera się i motywuje do pracy</text:p>
              </text:list-item>
              <text:list-item>
                <text:p text:style-name="P12">zadania w grupie są równomiernie rozłożone i wymieniane w zależności od potrzeb</text:p>
              </text:list-item>
              <text:list-item>
                <text:p text:style-name="P12">wszystkie osoby są zaangażowane w pracę</text:p>
              </text:list-item>
            </text:list>
          </table:table-cell>
          <table:table-cell table:style-name="Tabela1.E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Analiza wartości</text:p>
          </table:table-cell>
          <table:table-cell table:style-name="Tabela1.B2" office:value-type="string">
            <text:list xml:id="list1197482674" text:continue-numbering="true" text:style-name="L1">
              <text:list-item>
                <text:p text:style-name="P12">wartości, którymi kierują się strony dyskusji, są częściowo rozpoznawane</text:p>
              </text:list-item>
            </text:list>
          </table:table-cell>
          <table:table-cell table:style-name="Tabela1.B2" office:value-type="string">
            <text:list xml:id="list1817145727" text:continue-numbering="true" text:style-name="L1">
              <text:list-item>
                <text:p text:style-name="P12">główne wartości, którymi kierują się strony dyskusji, są trafnie rozpoznawane</text:p>
              </text:list-item>
            </text:list>
          </table:table-cell>
          <table:table-cell table:style-name="Tabela1.B2" office:value-type="string">
            <text:list xml:id="list1189042369" text:continue-numbering="true" text:style-name="L1">
              <text:list-item>
                <text:p text:style-name="P12">główne i poboczne wartości, którymi kierują się strony dyskusji, są trafnie rozpoznawane</text:p>
              </text:list-item>
            </text:list>
          </table:table-cell>
          <table:table-cell table:style-name="Tabela1.E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8">Baza wiedzy</text:p>
          </table:table-cell>
          <table:table-cell table:style-name="Tabela1.B5" office:value-type="string">
            <text:list xml:id="list1063120977" text:continue-numbering="true" text:style-name="L1">
              <text:list-item>
                <text:p text:style-name="P12">nie zawiera niektórych najważniejszych źródeł i informacji </text:p>
              </text:list-item>
              <text:list-item>
                <text:p text:style-name="P12">nie jest bardzo różnorodna pod względem reprezentacji poszczególnych stron i multimedialności</text:p>
              </text:list-item>
              <text:list-item>
                <text:p text:style-name="P12">materiały nie są w pełni poprawnie zredagowane, są chaotycznie ułożone</text:p>
              </text:list-item>
            </text:list>
          </table:table-cell>
          <table:table-cell table:style-name="Tabela1.B5" office:value-type="string">
            <text:list xml:id="list429113760" text:continue-numbering="true" text:style-name="L1">
              <text:list-item>
                <text:p text:style-name="P12">zawiera najważniejsze źródła i informacje</text:p>
              </text:list-item>
              <text:list-item>
                <text:p text:style-name="P12">jest wyważona pod względem reprezentacji poszczególnych stron dyskusji</text:p>
              </text:list-item>
              <text:list-item>
                <text:p text:style-name="P12">zawiera materiały różnorodne multimedialnie, które są poprawnie zredagowane i ułożone w przemyślany i przejrzysty sposób</text:p>
              </text:list-item>
            </text:list>
          </table:table-cell>
          <table:table-cell table:style-name="Tabela1.B5" office:value-type="string">
            <text:p text:style-name="P7"/>
            <text:list xml:id="list529528526" text:continue-numbering="true" text:style-name="L1">
              <text:list-item>
                <text:p text:style-name="P12">zawiera mniej znane i/lub stworzone samodzielnie treści,</text:p>
              </text:list-item>
              <text:list-item>
                <text:p text:style-name="P12">prezentuje bardzo różnorodne głosy w dyskusji</text:p>
              </text:list-item>
            </text:list>
          </table:table-cell>
          <table:table-cell table:style-name="Tabela1.E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style:font-name="Liberation Serif" fo:font-weight="normal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349cm" fo:margin-bottom="0.8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: </text:span>Jestem za, a nawet przeciw. Jak wyrobić sobie zdanie i dyskutować konstruktywnie?<text:span text:style-name="MT1"> 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13:15</dc:date>
    <meta:editing-duration>PT7H49M48S</meta:editing-duration>
    <meta:editing-cycles>29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38" meta:word-count="290" meta:character-count="2199" meta:non-whitespace-character-count="1963"/>
  </office:meta>
</office:document-meta>
</file>