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weight="normal" style:font-weight-asian="normal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Liberation Serif" style:text-underline-style="solid" style:text-underline-width="auto" style:text-underline-color="font-color" fo:font-weight="normal" style:font-weight-asian="normal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Liberation Serif" fo:font-weight="normal" style:font-weight-asian="normal" style:font-weight-complex="normal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12" style:family="paragraph" style:parent-style-name="Standard" style:list-style-name="L3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Liberation Serif"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15.617cm" svg:y="27.284cm" svg:width="3.93cm" svg:height="1.57cm" draw:z-index="0">
        <draw:image xlink:href="Pictures/1000000000000317000001497C1D9486.png" xlink:type="simple" xlink:show="embed" xlink:actuate="onLoad"/>
      </draw:frame>
      <text:p text:style-name="P4">Prowadzenie projektów z grupami | materiał pomocniczy dla osoby prowadzącej</text:p>
      <text:p text:style-name="P2"/>
      <text:p text:style-name="P5">Dokument został przygotowany z myślą o osobach, które pierwszy raz będą pracować metodą projektu. Znajdziesz tu najważniejsze informacje o prowadzeniu projektów.</text:p>
      <text:p text:style-name="P6"/>
      <text:p text:style-name="P2">Dlaczego warto prowadzić projekty?</text:p>
      <text:list xml:id="list303635169" text:style-name="L1">
        <text:list-item>
          <text:p text:style-name="P9">samodzielność i zaangażowanie uczestników i uczestniczek</text:p>
          <text:p text:style-name="P10">Uczestnicy i uczestniczki sami podejmują decyzje, ustalają harmonogram swojej pracy, doprecyzowują temat, którym chcą się zająć. <text:s/>Uczniowie i uczennice zamiast siedzieć cicho i notować, mają możliwość wzięcia procesu uczenia się w swoje ręce. To od uczestników i uczestniczek zależy, czego się nauczą i jaki będzie efekt ich pracy.</text:p>
        </text:list-item>
        <text:list-item>
          <text:p text:style-name="P9">związek projektu z rzeczywistością</text:p>
          <text:p text:style-name="P13">Projekty dotyczą pracy w grupie, wyznaczania i realizacji zadań. Takie zajęcia wykonujemy również w pracy jako dorośli. Projekty zakładają wielozadaniowość, podejmowanie współpracy, reagowanie w sytuacjach kryzysowych i rozwiązywanie problemów. Umiejętności te są potrzebne w życiu.</text:p>
        </text:list-item>
        <text:list-item>
          <text:p text:style-name="P9">idea pracy w grupie przy projekcie</text:p>
          <text:p text:style-name="P13">Projekty wymagają jasnego określenia kto, co i kiedy robi. Uczestnicy i uczestniczki komunikują się ze sobą, podejmują współpracę, rozwiązują nieporozumienia.</text:p>
        </text:list-item>
        <text:list-item>
          <text:p text:style-name="P9">czas trwania projektu</text:p>
          <text:p text:style-name="P10">Projekty powinny trwać od 4 do 6 tygodni. Zdecyduj o ich długości, uwzględniając święta, przerwy w nauce i możliwości czasowe uczestników i uczestniczek.</text:p>
        </text:list-item>
        <text:list-item>
          <text:p text:style-name="P9">spotkania konsultacyjne</text:p>
          <text:p text:style-name="P10">W trakcie współpracy między uczestnikami i uczestniczkami mogą pojawiać się konflikty. Jest to naturalne. Spotkania konsultacyjne mają na celu monitorowanie pracy grup projektowych, pomoc w rozwiązaniu trudności i zaplanowanie dalszej pracy. Zdecyduj, czy będziecie się spotykać razem, wszystkimi grupami projektowymi, czy grupy będą miały oddzielne konsultacje. Ustalcie wspólnie terminy spotkań.</text:p>
        </text:list-item>
        <text:list-item>
          <text:p text:style-name="P9">instrukcje oceniania</text:p>
          <text:p text:style-name="P10">Do każdego projektu zostały przygotowane tabele oceny. Przedstaw je uczestnikom i uczestniczkom na spotkaniu wprowadzającym. Jest bardzo ważne, żeby były one znane przed rozpoczęciem projektów. Dzięki temu oczekiwania są przejrzystsze.</text:p>
        </text:list-item>
      </text:list>
      <text:p text:style-name="P3"/>
      <text:p text:style-name="P2">Dobór uczestników i uczestniczek do grup</text:p>
      <text:p text:style-name="P7">W grupie nie powinno być za dużo osób – wtedy trudno jest zaangażować się wszystkim we wspólną pracę, ani za mało – wtedy jest za dużo pracy i projekt wymaga większego zaangażowania i czasu. Do proponowanych projektów najlepsze będą grupy po 5 osób. Uczestników i uczestniczki możesz przydzielić do grup:</text:p>
      <text:list xml:id="list1881441767" text:style-name="L2">
        <text:list-item>
          <text:p text:style-name="P11">losowo</text:p>
        </text:list-item>
        <text:list-item>
          <text:p text:style-name="P11">wybierając składy grup, tak żeby zapewnić różnorodność poszczególnych grup</text:p>
        </text:list-item>
        <text:list-item>
          <text:p text:style-name="P11">pozwalając im samodzielnie stworzyć grupy</text:p>
        </text:list-item>
      </text:list>
      <text:p text:style-name="P7"/>
      <text:p text:style-name="P2">Rola osoby prowadzącej</text:p>
      <text:list xml:id="list867678586" text:style-name="L3">
        <text:list-item>
          <text:p text:style-name="P12">przewodzi z boku, towarzyszy grupom w realizacji zadania</text:p>
        </text:list-item>
        <text:list-item>
          <text:p text:style-name="P12">nie zna wszystkich odpowiedzi, ale pomaga do nich dotrzeć</text:p>
        </text:list-item>
        <text:list-item>
          <text:p text:style-name="P12">wspiera i motywuje uczestników i uczestniczki</text:p>
        </text:list-item>
        <text:list-item>
          <text:p text:style-name="P12">czuwa nad całym procesem</text:p>
        </text:list-item>
        <text:list-item>
          <text:p text:style-name="P12">pomaga rozwiązywać konflikty w grupie</text:p>
        </text:list-item>
        <text:list-item>
          <text:p text:style-name="P12">przeprowadza razem z grupami ocenę realizacji projektu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dukacjamedialna.edu.pl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3-08-07T10:32:13</dc:date>
    <meta:editing-duration>PT1H4M54S</meta:editing-duration>
    <meta:editing-cycles>22</meta:editing-cycles>
    <meta:generator>LibreOffice/3.5$Linux_x86 LibreOffice_project/350m1$Build-2</meta:generator>
    <dc:creator>Dorota </dc:creator>
    <meta:printed-by>Dorota </meta:printed-by>
    <meta:print-date>2013-01-24T13:38:57</meta:print-date>
    <meta:document-statistic meta:table-count="0" meta:image-count="1" meta:object-count="0" meta:page-count="1" meta:paragraph-count="28" meta:word-count="399" meta:character-count="2819" meta:non-whitespace-character-count="2467"/>
  </office:meta>
</office:document-meta>
</file>