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" manifest:full-path="Pictures/2000009D0000EEF40000B1C4314D19F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3.206cm" style:rel-column-width="50908*"/>
    </style:style>
    <style:style style:name="Tabela1.B" style:family="table-column">
      <style:table-column-properties style:column-width="3.794cm" style:rel-column-width="146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5" style:family="paragraph">
      <style:paragraph-properties fo:text-align="center"/>
    </style:style>
    <style:style style:name="T1" style:family="text">
      <style:text-properties style:font-name="Liberation Serif"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zebieg debaty</text:span> | materiał pomocniczy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Krok</text:p>
          </table:table-cell>
          <table:table-cell table:style-name="Tabela1.B1" office:value-type="string">
            <text:p text:style-name="P13">Czas wystąpienia </text:p>
            <text:p text:style-name="P13">w min.</text:p>
          </table:table-cell>
        </table:table-row>
        <table:table-row>
          <table:table-cell table:style-name="Tabela1.A2" office:value-type="string">
            <text:p text:style-name="P8">1. Wystąpienie marszałka: powitanie zebranych, przypomnienie zasad oraz tematu debaty.</text:p>
          </table:table-cell>
          <table:table-cell table:style-name="Tabela1.B2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8">2. Wybór miejsc przez osoby na widowni.</text:p>
          </table:table-cell>
          <table:table-cell table:style-name="Tabela1.B2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8">3. Pierwszy mówca po stronie „ZA”: przedstawienie stanowiska drużyny, zdefiniowanie tezy, przedstawienie argumentów.*</text:p>
          </table:table-cell>
          <table:table-cell table:style-name="Tabela1.B2" office:value-type="string">
            <text:p text:style-name="P12">3</text:p>
          </table:table-cell>
        </table:table-row>
        <table:table-row>
          <table:table-cell table:style-name="Tabela1.A2" office:value-type="string">
            <text:p text:style-name="P8">4. Pierwszy mówca po stronie „PRZECIW”: przedstawienie stanowiska drużyny, odniesienie się do definicji tezy zaproponowanej przez stronę przeciwną, przedstawienie argumentów i kontrargumentów.*</text:p>
          </table:table-cell>
          <table:table-cell table:style-name="Tabela1.B2" office:value-type="string">
            <text:p text:style-name="P12">4</text:p>
          </table:table-cell>
        </table:table-row>
        <table:table-row>
          <table:table-cell table:style-name="Tabela1.A2" office:value-type="string">
            <text:p text:style-name="P8">5. Możliwość zadawania stronom pytań przez publiczność.</text:p>
          </table:table-cell>
          <table:table-cell table:style-name="Tabela1.B2" office:value-type="string">
            <text:p text:style-name="P12">5</text:p>
          </table:table-cell>
        </table:table-row>
        <table:table-row>
          <table:table-cell table:style-name="Tabela1.A2" office:value-type="string">
            <text:p text:style-name="P8">6. Drugi mówca po stronie „ZA”: rozwinięcie argumentów i kontrargumentów.*</text:p>
          </table:table-cell>
          <table:table-cell table:style-name="Tabela1.B2" office:value-type="string">
            <text:p text:style-name="P12">6</text:p>
            <text:p text:style-name="P12"/>
          </table:table-cell>
        </table:table-row>
        <table:table-row>
          <table:table-cell table:style-name="Tabela1.A2" office:value-type="string">
            <text:p text:style-name="P8">7. Drugi mówca po stronie „PRZECIW”: rozwinięcie argumentów i kontrargumentów.*</text:p>
          </table:table-cell>
          <table:table-cell table:style-name="Tabela1.B2" office:value-type="string">
            <text:p text:style-name="P12">6</text:p>
          </table:table-cell>
        </table:table-row>
        <table:table-row>
          <table:table-cell table:style-name="Tabela1.A2" office:value-type="string">
            <text:p text:style-name="P8">8. Wystąpienia z sali – wypowiedzi widzów ze strony „za” i „przeciw”.</text:p>
          </table:table-cell>
          <table:table-cell table:style-name="Tabela1.B2" office:value-type="string">
            <text:p text:style-name="P12">15</text:p>
          </table:table-cell>
        </table:table-row>
        <table:table-row>
          <table:table-cell table:style-name="Tabela1.A2" office:value-type="string">
            <text:p text:style-name="P8">9. Trzeci mówca po stronie „ZA”: podsumowanie debaty.*</text:p>
          </table:table-cell>
          <table:table-cell table:style-name="Tabela1.B2" office:value-type="string">
            <text:p text:style-name="P12">6</text:p>
          </table:table-cell>
        </table:table-row>
        <table:table-row>
          <table:table-cell table:style-name="Tabela1.A2" office:value-type="string">
            <text:p text:style-name="P8">10. Trzeci mówca po stronie „PRZECIW”: podsumowanie debaty.*</text:p>
          </table:table-cell>
          <table:table-cell table:style-name="Tabela1.B2" office:value-type="string">
            <text:p text:style-name="P12">6</text:p>
          </table:table-cell>
        </table:table-row>
        <table:table-row>
          <table:table-cell table:style-name="Tabela1.A2" office:value-type="string">
            <text:p text:style-name="P8">11. Możliwość zadawania stronom pytań przez publiczność.</text:p>
          </table:table-cell>
          <table:table-cell table:style-name="Tabela1.B2" office:value-type="string">
            <text:p text:style-name="P12">5</text:p>
          </table:table-cell>
        </table:table-row>
        <table:table-row>
          <table:table-cell table:style-name="Tabela1.A2" office:value-type="string">
            <text:p text:style-name="P8">12. Zmiana miejsc przez widzów, którzy w ten sposób wskazują, który zespół ich przekonał.</text:p>
          </table:table-cell>
          <table:table-cell table:style-name="Tabela1.B2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8">13. Ewaluacja – „drzewo”. Wychodząc widzowie naklejają karteczkę z oceną w określonym miejscu na drzewie strony ZA lub strony PRZECIW (kolor zielony, czyli opinia pozytywna, lub żółty, czyli ocena negatywna). 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7"/>
      <text:p text:style-name="P4">*Wystąpienia mówców mogą być uzupełniane przez doradców. Każda strona ma po 5 minut na narady z doradcami</text:p>
      <text:p text:style-name="P7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>Materiał przygotowany na podstawie:</text:p>
      <text:p text:style-name="P10"><text:span text:style-name="T3">Katarzyna Sacha, Magdalena Shaw, „Przepis na debatę”, w: „Oranżeria Naukowa”, Projekt Scicafe [dostęp: 29 marca 2013 r.], dostępny w internecie: </text:span><text:a xlink:type="simple" xlink:href="http://pl.scribd.com/doc/108953319/Oranżeria-Naukowa"><text:span text:style-name="T3">http://pl.scribd.com/doc/108953319/Oran%C5%BCeria-Naukowa</text:span></text:a><text:span text:style-name="T3">, licencja CC BY 3.0.</text:span></text:p>
      <text:p text:style-name="P5"/>
      <text:p text:style-name="P5"/>
      <text:p text:style-name="P9"><text:soft-page-break/><text:span text:style-name="T2">Przebieg debaty - ewaluacja</text:span> | materiał pomocniczy</text:p>
      <text:p text:style-name="P5"/>
      <text:p text:style-name="P6"><draw:frame text:anchor-type="paragraph" draw:z-index="0" draw:style-name="gr1" draw:text-style-name="P15" svg:width="17.342cm" svg:height="18.41cm" svg:x="0.258cm" svg:y="2.002cm"><draw:image xlink:href="Pictures/2000009D0000EEF40000B1C4314D19FA.wm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4.466cm" svg:y="-0.273cm" svg:width="3.93cm" svg:height="1.57cm" draw:z-index="2"><draw:image xlink:href="Pictures/1000000000000317000001497C1D9486.png" xlink:type="simple" xlink:show="embed" xlink:actuate="onLoad"/></draw:frame><text:span text:style-name="MT1">Projekt: </text:span>Jestem za, a nawet przeciw. Jak wyrobić sobie zdanie i dyskutować konstruktywnie?<text:span text:style-name="MT1"> </text:span></text:p>
        <text:p text:style-name="MP2">| edukacjamedialna.edu.pl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7T11:00:37</dc:date>
    <meta:editing-duration>PT1H14M33S</meta:editing-duration>
    <meta:editing-cycles>17</meta:editing-cycles>
    <meta:generator>LibreOffice/3.5$Linux_x86 LibreOffice_project/350m1$Build-2</meta:generator>
    <meta:printed-by>Dorota </meta:printed-by>
    <meta:print-date>2013-01-24T13:38:57</meta:print-date>
    <dc:creator>Dorota </dc:creator>
    <meta:document-statistic meta:table-count="1" meta:image-count="1" meta:object-count="0" meta:page-count="2" meta:paragraph-count="36" meta:word-count="249" meta:character-count="1787" meta:non-whitespace-character-count="1570"/>
  </office:meta>
</office:document-meta>
</file>