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1497C1D948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8.403cm" style:rel-column-width="32767*"/>
    </style:style>
    <style:style style:name="Tabela2.B" style:family="table-column">
      <style:table-column-properties style:column-width="8.403cm" style:rel-column-width="32768*"/>
    </style:style>
    <style:style style:name="Tabela2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ize="12pt" style:font-size-asian="12pt" style:font-size-complex="12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Liberation Serif1" fo:font-size="3pt" fo:font-weight="normal" style:font-size-asian="3pt" style:font-weight-asian="normal" style:font-size-complex="3pt" style:font-weight-complex="normal"/>
    </style:style>
    <style:style style:name="P14" style:family="paragraph" style:parent-style-name="Footnote">
      <style:paragraph-properties fo:margin-left="0cm" fo:margin-right="0cm" fo:text-indent="0cm" style:auto-text-indent="false"/>
      <style:text-properties style:font-name="Liberation Serif1"/>
    </style:style>
    <style:style style:name="P15" style:family="paragraph" style:parent-style-name="Table_20_Contents">
      <style:paragraph-properties fo:text-align="justify" style:justify-single-word="false"/>
      <style:text-properties style:font-name="Liberation Serif1" fo:font-size="6pt" fo:font-weight="normal" style:font-size-asian="6pt" style:font-weight-asian="normal" style:font-size-complex="6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Liberation Serif1" fo:font-size="6pt" fo:font-weight="bold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line-height="150%" fo:text-align="justify" style:justify-single-word="false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line-height="100%" fo:text-align="start" style:justify-single-word="false"/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Liberation Serif1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Liberation Serif1" fo:font-size="12pt" fo:font-weight="bold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line-height="100%" fo:text-align="start" style:justify-single-word="false"/>
      <style:text-properties style:font-name="Liberation Serif1" fo:font-size="6pt" fo:font-weight="normal" style:font-size-asian="6pt" style:font-weight-asian="normal" style:font-size-complex="6pt" style:font-weight-complex="normal"/>
    </style:style>
    <style:style style:name="P23" style:family="paragraph" style:parent-style-name="Table_20_Contents">
      <style:paragraph-properties fo:line-height="100%" fo:text-align="start" style:justify-single-word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normal" style:font-weight-asian="normal" style:font-weight-complex="normal"/>
    </style:style>
    <style:style style:name="T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Liberation Serif" fo:font-weight="normal" style:font-weight-asian="normal" style:font-weight-complex="normal"/>
    </style:style>
    <style:style style:name="T6" style:family="text">
      <style:text-properties fo:color="#000000" style:font-name="Liberation Serif1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ffff" fo:font-size="6pt" fo:font-weight="normal" style:font-size-asian="6pt" style:font-weight-asian="normal" style:font-size-complex="6pt" style:font-weight-complex="normal"/>
    </style:style>
    <style:style style:name="T9" style:family="text">
      <style:text-properties officeooo:rsid="001ac4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kaz slajdów | instrukcja dla prowadzącego</text:p>
      <text:p text:style-name="P4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<text:span text:style-name="T2">Przygotuj przed zajęciami pokaz slajdów zawierający poniższe kadry z filmów i przypisane im numery. Pomiń jednak rodzaje kompozycji. Wręcz uczestnikom i uczestniczkom karty pracy <text:line-break/>z wyszczególnionymi rodzajami kompozycji w sztukach wizualnych</text:span><text:span text:style-name="T3"><text:note text:id="ftn1" text:note-class="footnote"><text:note-citation>1</text:note-citation><text:note-body><text:p text:style-name="P14">- Kompozycja (sztuki wizualne), [dostęp: 26.09.2014], <text:span text:style-name="T9">d</text:span>ostępny w Internecie: http://pl.wikipedia.org/wiki/Kompozycja_(sztuki_wizualne)</text:p></text:note-body></text:note></text:span><text:span text:style-name="T2">. Powiedz, że zadaniem każdego z nich będzie dobranie odpowiedniego numeru slajdu do rodzaju kompozycji opisanego w karcie p</text:span><text:span text:style-name="T5">racy. </text:span><text:span text:style-name="T6">Ponów pokaz slajdów, żeby każdy mógł sprawdzić, czy dokonał właściwego przyporządkowania.</text:span><text:span text:style-name="T4"> </text:span><text:span text:style-name="T2">Na koniec zweryfikuj poprawność udzielonych przez uczestników <text:line-break/>i uczestniczki odpowiedzi. </text:span></text:p>
          </table:table-cell>
        </table:table-row>
        <table:table-row>
          <table:table-cell table:style-name="Tabela1.A2" office:value-type="string">
            <text:p text:style-name="P2">Slajdy:</text:p>
            <text:p text:style-name="P2"/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8">KOMPOZYCJA SYMETRYCZNA</text:p>
                  <text:p text:style-name="P8"/>
                  <text:p text:style-name="P8">NR 1</text:p>
                  <text:p text:style-name="P20"/>
                  <text:p text:style-name="P20">Kadr z filmu „1984” z 1984 roku w reżyserii Michael’a Radforda, źródło: </text:p>
                  <text:p text:style-name="P8"><text:span text:style-name="T8">z</text:span><text:span text:style-name="T7"><text:line-break/></text:span><text:a xlink:type="simple" xlink:href="http://figeneration.pl/anonimowosc-w-sieci-jaki-ma-wplyw-na-internet-i-na-nas"><text:span text:style-name="T7">http://figeneration.pl/anonimowosc-w-sieci-jaki-ma-wplyw-na-internet-i-na-nas</text:span></text:a></text:p>
                  <text:p text:style-name="P9"/>
                </table:table-cell>
                <table:table-cell table:style-name="Tabela2.B1" office:value-type="string">
                  <text:p text:style-name="P10">KOMPOZYCJA STATYCZNA</text:p>
                  <text:p text:style-name="P10">NR 2</text:p>
                  <text:p text:style-name="P12">Kadr z filmu „Noc żywych trupów” z 1968 roku w reżyserii George’a Romero, źródło:</text:p>
                  <text:p text:style-name="P12"><text:a xlink:type="simple" xlink:href="http://commons.wikimedia.org/wiki/File:Zombies_NightoftheLivingDead.jpg">http://commons.wikimedia.org/wiki/File:Zombies_NightoftheLivingDead.jpg</text:a></text:p>
                </table:table-cell>
              </table:table-row>
              <table:table-row>
                <table:table-cell table:style-name="Tabela2.A3" office:value-type="string">
                  <text:p text:style-name="P21">KOMPOZYCJA OTWARTA</text:p>
                  <text:p text:style-name="P17">NR 3</text:p>
                  <text:p text:style-name="P19"/>
                  <text:p text:style-name="P11">Kadr z filmu „39 kroków” z 1935 roku w reżyserii Alfreda Hitchcocka, źródło:</text:p>
                  <text:p text:style-name="P11"><text:a xlink:type="simple" xlink:href="http://pl.wikipedia.org/wiki/Film_szpiegowski">http://pl.wikipedia.org/wiki/Film_szpiegowski</text:a></text:p>
                  <text:p text:style-name="P13"/>
                </table:table-cell>
                <table:table-cell table:style-name="Tabela2.B3" office:value-type="string">
                  <text:p text:style-name="P21">KOMPOZYCJA ASYMETRYCZNA</text:p>
                  <text:p text:style-name="P18">NR 4<text:span text:style-name="T7"><text:line-break/><text:line-break/>Kadr z filmu „Śniadanie u Tiffany’ego” z 1961 roku w reżyserii Blake’a Edwardsa, źródło: </text:span></text:p>
                  <text:p text:style-name="P22"/>
                  <text:p text:style-name="P18"><text:a xlink:type="simple" xlink:href="http://commons.wikimedia.org/wiki/File:Audrey_Hepburn_esmorza_al_Tiffany%27s.bmp.jpg"><text:span text:style-name="T7">http://commons.wikimedia.org/wiki/File:Audrey_Hepburn_esmorza_al_Tiffany%27s.bmp.jpg</text:span></text:a></text:p>
                  <text:p text:style-name="P23"><text:s/></text:p>
                </table:table-cell>
              </table:table-row>
              <table:table-row>
                <table:table-cell table:style-name="Tabela2.A3" office:value-type="string">
                  <text:p text:style-name="P21">KOMPOZYCJA DYNAMICZNA</text:p>
                  <text:p text:style-name="P17">NR 5</text:p>
                  <text:p text:style-name="P16"/>
                  <text:p text:style-name="P11">Kadr z filmu „Czapajew” z 1934 roku w reżyserii Siergieja i Gieorgija Wasiliewa, źródło: </text:p>
                  <text:p text:style-name="P11"><text:a xlink:type="simple" xlink:href="http://novecento-66.livejournal.com/38940.html">http://novecento-66.livejournal.com/38940.html</text:a></text:p>
                  <text:p text:style-name="P11"/>
                </table:table-cell>
                <table:table-cell table:style-name="Tabela2.B3" office:value-type="string">
                  <text:p text:style-name="P21">KOMPOZYCJA ZAMKNIĘTA</text:p>
                  <text:p text:style-name="P17">NR 6 </text:p>
                  <text:p text:style-name="P15"/>
                  <text:p text:style-name="P11">Kadr z filmu „Brzdąc” z 1940 roku w reżyserii Charliego Chaplina, źródło:</text:p>
                  <text:p text:style-name="P11"><draw:frame draw:style-name="fr1" draw:name="grafika1" text:anchor-type="paragraph" svg:x="4.392cm" svg:y="5.726cm" svg:width="3.93cm" svg:height="1.57cm" draw:z-index="0"><draw:image xlink:href="Pictures/1000000000000317000001497C1D9486.png" xlink:type="simple" xlink:show="embed" xlink:actuate="onLoad"/></draw:frame><text:a xlink:type="simple" xlink:href="http://en.wikipedia.org/wiki/The_Kid_(1921_film">http://en.wikipedia.org/wiki/The_Kid_(1921_film</text:a>)</text:p>
                </table:table-cell>
              </table:table-row>
            </table:table>
            <text:p text:style-name="P2"/>
            <text:p text:style-name="P2"/>
            <text:p text:style-name="P2"/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Lekcja: Kompozycja obrazu filmowego <text:span text:style-name="MT1">| edukacjamedialna.edu.pl <text:s text:c="5"/><text:tab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11-21T13:57:55.979762902</dc:date>
    <meta:editing-duration>PT6H15M42S</meta:editing-duration>
    <meta:editing-cycles>77</meta:editing-cycles>
    <meta:generator>LibreOffice/4.2.7.2$Linux_x86 LibreOffice_project/420m0$Build-2</meta:generator>
    <meta:printed-by>Dorota </meta:printed-by>
    <meta:print-date>2013-01-24T13:38:57</meta:print-date>
    <dc:creator>Ola Sekuła</dc:creator>
    <meta:document-statistic meta:table-count="2" meta:image-count="1" meta:object-count="0" meta:page-count="1" meta:paragraph-count="29" meta:word-count="203" meta:character-count="1810" meta:non-whitespace-character-count="1619"/>
  </office:meta>
</office:document-meta>
</file>