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" svg:font-family="FreeSans" style:font-family-generic="swiss"/>
    <style:font-face style:name="OpenSymbol" svg:font-family="OpenSymbol" style:font-family-generic="system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 style:list-style-name="L1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Liberation Serif" fo:font-size="12pt" style:font-size-asian="12pt" style:font-size-complex="12pt"/>
    </style:style>
    <style:style style:name="P16" style:family="paragraph" style:parent-style-name="Footer">
      <style:paragraph-properties fo:line-height="100%"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Footer">
      <style:paragraph-properties fo:line-height="100%" fo:text-align="justify" style:justify-single-word="false"/>
      <style:text-properties style:font-name="Liberation Serif" fo:font-size="10.5pt" style:text-underline-style="none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Kontrola mediów | karta pracy</text:span> </text:p>
      <text:p text:style-name="P2">Wydrukuj i potnij wzdłuż linii.</text:p>
      <text:p text:style-name="P10"></text:p>
      <text:p text:style-name="P6"/>
      <text:p text:style-name="P8"/>
      <text:p text:style-name="P3">Zarząd Telewizji Tamtaram</text:p>
      <text:p text:style-name="P4"/>
      <text:p text:style-name="P1"><text:span text:style-name="T1">Nadaliście audycję, w której były wulgaryzmy i brutalne sceny. Nadana była <text:s/>w godzinach popołudniowych, czyli w czasie, kiedy młodzi telewidzowie mogli ją oglądać. </text:span><text:span text:style-name="Domyślna_20_czcionka_20_akapitu"><text:span text:style-name="T2">Napiszcie wyjaśnienie</text:span></text:span><text:span text:style-name="T1">, które umieścicie na stronie internetowej telewizji i które wyślecie do KRRiT w razie ewentualnej skargi.</text:span></text:p>
      <text:p text:style-name="P4"/>
      <text:p text:style-name="P6"/>
      <text:p text:style-name="P5"/>
      <text:p text:style-name="P4"/>
      <text:p text:style-name="P3">Zarząd Radia BimBamBom</text:p>
      <text:p text:style-name="P4"/>
      <text:p text:style-name="P1"><text:span text:style-name="T1">W porannej audycji nadanej na żywo, prowadzący audycję przekręcał słowa, wypowiadał się niepoprawnie i używał wulgaryzmów. </text:span><text:span text:style-name="Domyślna_20_czcionka_20_akapitu"><text:span text:style-name="T2">Napiszcie wyjaśnienie</text:span></text:span><text:span text:style-name="T1">, które umieścicie na stronie internetowej radia i które wyślecie do KRRiT w razie ewentualnej skargi.</text:span></text:p>
      <text:p text:style-name="P4"/>
      <text:p text:style-name="P6"/>
      <text:p text:style-name="P5"/>
      <text:p text:style-name="P4"/>
      <text:p text:style-name="P3">Zarząd Telewizji DzyńDzyńDzyń</text:p>
      <text:p text:style-name="P4"/>
      <text:p text:style-name="P1"><text:span text:style-name="T1">Przerwaliście blok wieczornej bajki dla dzieci zapowiedziami wiadomości, w których pojawiły się skróty wiadomości o konflikcie zbrojnym i klęskach żywiołowych. </text:span><text:span text:style-name="Domyślna_20_czcionka_20_akapitu"><text:span text:style-name="T2">Napiszcie sprostowanie – wyjaśnienie</text:span></text:span><text:span text:style-name="T1">, które umieścicie na stronie internetowej telewizji i które wyślecie do KRRiT w razie ewentualnej skargi.</text:span></text:p>
      <text:p text:style-name="P4"/>
      <text:p text:style-name="P6"/>
      <text:p text:style-name="P5"/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>Telewidzowie Telewizji Tamtaram</text:span></text:span></text:p>
      <text:p text:style-name="P4"/>
      <text:p text:style-name="P1"><text:span text:style-name="T1">Oglądaliście audycję <text:s/>w godzinach popołudniowych, która według was była nieodpowiednia dla młodego widza – zawierała wulgaryzmy i brutalne sceny. </text:span><text:span text:style-name="Domyślna_20_czcionka_20_akapitu"><text:span text:style-name="T2">Napiszcie skargę</text:span></text:span><text:span text:style-name="T1"> do KRRiT, opiszcie, jaki program oglądaliście, o której godzinie, co w nim się działo. Skargę złóżcie w biurze KRRiT.</text:span></text:p>
      <text:p text:style-name="P7"/>
      <text:p text:style-name="P3"/>
      <text:p text:style-name="P3"><draw:frame draw:style-name="fr1" draw:name="grafika1" text:anchor-type="paragraph" svg:x="13.409cm" svg:y="2.979cm" svg:width="3.93cm" svg:height="1.57cm" draw:z-index="0"><draw:image xlink:href="Pictures/1000000000000317000001497C1D948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4">Lekcja: Kontrola radiofonii i telewizji | edukacjamedialna.edu.pl</text:span></text:p>
      <text:p text:style-name="P3"><text:soft-page-break/>Słuchacze Radia BimBamBom</text:p>
      <text:p text:style-name="P4"/>
      <text:p text:style-name="P1"><text:span text:style-name="T1">Słuchając radia przy śniadaniu słyszeliście audycję, w której prowadzący przekręcał słowa – nie stosował się do poprawnej polszczyzny i używał wulgaryzmów. </text:span><text:span text:style-name="Domyślna_20_czcionka_20_akapitu"><text:span text:style-name="T2">Napiszcie skargę</text:span></text:span><text:span text:style-name="T1"> do KRRiT, opiszcie dokładnie, jakiej audycji słuchaliście, o której godzinie, co mówił prowadzący i dlaczego decydujecie się wnieść skargę. Skargę złóżcie w biurze KRRiT.</text:span></text:p>
      <text:p text:style-name="P1"><text:span text:style-name="T1"/></text:p>
      <text:p text:style-name="P6"/>
      <text:p text:style-name="P3"/>
      <text:p text:style-name="P3">Telewidzowie Telewizji DzyńDzyńDzyń</text:p>
      <text:p text:style-name="P4"/>
      <text:p text:style-name="P1"><text:span text:style-name="T1">Oglądaliście wieczorną bajkę razem z małym dziećmi. Bajka została przerwana zapowiedziami wieczornego programu informacyjnego. Zapowiedzi zawierały informacje o konflikcie zbrojnym i klęsce żywiołowej. </text:span><text:span text:style-name="Domyślna_20_czcionka_20_akapitu"><text:span text:style-name="T2">Napiszcie skargę</text:span></text:span><text:span text:style-name="T1"> do KRRiT, opiszcie dokładnie, jaki program oglądaliście, o której godzinie, co się działo w zapowiedziach i dlaczego decydujecie się wnieść skargę. Skargę złóżcie w biurze KRRiT.</text:span></text:p>
      <text:p text:style-name="P6"/>
      <text:p text:style-name="P3"/>
      <text:p text:style-name="P3">KRRiT</text:p>
      <text:p text:style-name="P4">Do waszych obowiązków należy kontrolowanie funkcjonowania mediów. W tym celu w KRRiT funkcjonuje między innymi Wydział Skarg i Wniosków , dla którego pracujecie. Do waszych obowiązków należy:</text:p>
      <text:p text:style-name="P4"/>
      <text:list xml:id="list1375662513" text:style-name="L1">
        <text:list-item>
          <text:p text:style-name="P11"><text:s/>reagowanie i sprawdzanie zasadności skarg zgłaszanych przez telewidzów i słuchaczy. </text:p>
          <text:p text:style-name="P14"><text:span text:style-name="Domyślna_20_czcionka_20_akapitu"><text:span text:style-name="T2">Otwórzcie biuro</text:span></text:span><text:span text:style-name="T1">, w którym będziecie przyjmować skargi. Przygotujcie odpowiedni szyld i miejsce, gdzie będziecie przyjmować skargi.</text:span></text:p>
          <text:p text:style-name="P11"/>
        </text:list-item>
        <text:list-item>
          <text:p text:style-name="P11"><text:s/>badanie struktury programów, badanie udziału w programach audycji w języku polskim, audycji europejskich, audycji uwzględniających potrzeby mniejszości narodowych i etnicznych, audycji oświatowych audycji kształtujących postawy prozdrowotne, zwalczające patologie społeczne i służące umacnianiu rodziny.</text:p>
        </text:list-item>
      </text:list>
      <text:p text:style-name="P1"><text:span text:style-name="T1"><text:tab/>Analiza treści audycji wykazała, że Radio BamBamBom nie spełnia ustawowego obowiązku nadawania audycji w języku polskim. Udział nadawania piosenki polskiej był niższy od określonego minimum. Po raz pierwszy wykryliście takie naruszenie w przypadku Radia BimBamBom, w związku z tym wezwiecie je do zaprzestania działań niezgodnych z prawem. </text:span><text:span text:style-name="Domyślna_20_czcionka_20_akapitu"><text:span text:style-name="T2">Napiszcie wezwanie do zarządu Radia BimBamBom</text:span></text:span><text:span text:style-name="T1"> z prośbą o złożenie wyjaśnień i zaniechanie działań niezgodnych z ustawą. Dostarczcie wezwanie.</text:span></text:p>
      <text:p text:style-name="P1"><text:span text:style-name="T1"><text:tab/>Analiza wybranej próbki audycji Telewizji DzyńDzyńDzyń wykazała, że audycje w tej telewizji nie są prawidłowo oznaczane – brak jest w audycjach oznaczeń kategorii wiekowych odbiorców. Już raz wzywaliście Telewizję DzyńDzyńDzyń do prawidłowego oznaczania audycji. Tym razem nakażcie tej telewizji zaprzestania praktyk niezgodnych z prawem. </text:span><text:span text:style-name="Domyślna_20_czcionka_20_akapitu"><text:span text:style-name="T2">Napiszcie wezwanie do zarządu Telewizji DzyńDzyńDzyń </text:span></text:span><text:span text:style-name="T1">z nakazem prawidłowego oznaczania audycji. Dostarczcie wezwanie.</text:span></text:p>
      <text:p text:style-name="P1"><text:span text:style-name="T1"><text:tab/>Analiza audycji z kilku dni Telewizji Tamtaram wykazała, że w tej telewizji przekraczany jest dzienny limit emisji reklam. To już kolejny raz, kiedy wykryliście takie naruszenie w Telewizji Tamtaram. Z powodu wielokrotnego naruszania tego przepisu i niestosowania się do waszych wezwań i nakazów, tym razem nałóżcie karę na tę telewizję. Ustalcie jej wysokość na 10% przychodu telewizji za zeszły rok. Poinformujcie</text:span><text:span text:style-name="Domyślna_20_czcionka_20_akapitu"><text:span text:style-name="T2"> zarząd telewizji Tamtaram</text:span></text:span><text:span text:style-name="T1"> o karze finansowej.</text:span></text:p>
      <text:p text:style-name="P1"><text:span text:style-name="T1"/></text:p>
      <text:p text:style-name="P1"><draw:frame draw:style-name="fr1" draw:name="grafika2" text:anchor-type="paragraph" svg:x="12.654cm" svg:y="0.053cm" svg:width="3.93cm" svg:height="1.57cm" draw:z-index="1"><draw:image xlink:href="Pictures/1000000000000317000001497C1D9486.png" xlink:type="simple" xlink:show="embed" xlink:actuate="onLoad"/></draw:frame><text:span text:style-name="T1"/></text:p>
      <text:p text:style-name="P16"><text:span text:style-name="T4">Lekcja: Kontrola radiofonii i telewizji | edukacjamedialna.edu.pl</text:span><text:span text:style-name="T1">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FreeSans" svg:font-family="FreeSans" style:font-family-generic="swiss"/>
    <style:font-face style:name="OpenSymbol" svg:font-family="OpenSymbol" style:font-family-generic="system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Mangal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 style:parent-style-name="Domyślna_20_czcionka_20_akapitu">
      <style:text-properties fo:color="#4f81bd" style:font-name="Cambria" fo:font-weight="bold" style:font-name-asian="Times New Roman" style:font-weight-asian="bold" style:font-name-complex="Mangal" style:font-size-complex="10.5pt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2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weronika paszewska</meta:initial-creator>
    <dc:creator>Dorota </dc:creator>
    <meta:creation-date>2012-11-30T16:57:00Z</meta:creation-date>
    <dc:date>2013-02-07T11:19:03</dc:date>
    <meta:editing-cycles>6</meta:editing-cycles>
    <meta:editing-duration>PT6H57M8S</meta:editing-duration>
    <meta:document-statistic meta:table-count="0" meta:image-count="2" meta:object-count="0" meta:page-count="2" meta:paragraph-count="25" meta:word-count="573" meta:character-count="4338" meta:non-whitespace-character-count="3783"/>
    <meta:template xlink:type="simple" xlink:actuate="onRequest" xlink:title="" xlink:href="../../../zasoby_lic/Karta%20pracy_kontrola%20mediów.odt/Normal"/>
  </office:meta>
</office:document-meta>
</file>