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line-height="100%" fo:padding="0.074cm" fo:border-left="none" fo:border-right="none" fo:border-top="none" fo:border-bottom="0.06pt solid #000000" style:join-border="false"/>
      <style:text-properties style:font-name="Liberation Serif" fo:font-size="12pt" style:font-size-asian="12pt" style:font-size-complex="12pt"/>
    </style:style>
    <style:style style:name="P5" style:family="paragraph" style:parent-style-name="Standard" style:master-page-name="MP0">
      <style:paragraph-properties fo:line-height="100%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6.51cm" svg:y="27.69cm" svg:width="3.93cm" svg:height="1.558cm" draw:z-index="0">
        <draw:image xlink:href="Pictures/1000000000000317000001497C1D9486.png" xlink:type="simple" xlink:show="embed" xlink:actuate="onLoad"/>
      </draw:frame>
      <text:p text:style-name="P5">Media publiczne | karta pracy</text:p>
      <text:p text:style-name="P2"/>
      <text:p text:style-name="P3">Instrukcja: </text:p>
      <text:p text:style-name="P1"><text:span text:style-name="T3">Poniżej znajdziecie wybrane artykuły z Ustawy o radiofonii i telewizji</text:span><text:span text:style-name="Odwołanie_20_przypisu_20_dolnego"><text:span text:style-name="T3"><text:note text:id="ftn1" text:note-class="footnote"><text:note-citation>1</text:note-citation><text:note-body><text:p text:style-name="Footnote">Dz.U. 2011Nr 43 poz. <text:s/>226 USTAWA z dnia 29 grudnia 1992 r. o radiofonii i telewizji <text:s/>z późn.zm.</text:p><text:p text:style-name="Footnote"/><text:p text:style-name="Footnote">Lekcja: Kontrola radiofonii i telewizji | edukacjamedialna.edu.pl </text:p></text:note-body></text:note></text:span></text:span><text:span text:style-name="T3"> dotyczące obowiązków mediów publicznych. Przeczytajcie je. Do obowiązków zapisanych pogrubioną czcionką dopiszcie audycje radiowe i telewizyjne, które według was je realizują.</text:span></text:p>
      <text:p text:style-name="P4"/>
      <text:p text:style-name="P3"/>
      <text:p text:style-name="P3">Rozdział 4</text:p>
      <text:p text:style-name="P3">Publiczna radiofonia i telewizja</text:p>
      <text:p text:style-name="P3"/>
      <text:p text:style-name="P3">2. Programy i inne usługi publicznej radiofonii i telewizji powinny:</text:p>
      <text:p text:style-name="P3">1) kierować się odpowiedzialnością za słowo i dbać o dobre imię publicznej radiofonii i telewizji;</text:p>
      <text:p text:style-name="P3">2) rzetelnie ukazywać całą różnorodność wydarzeń i zjawisk w kraju i za granicą;</text:p>
      <text:p text:style-name="P3">3) sprzyjać swobodnemu kształtowaniu się poglądów obywateli oraz formowaniu się opinii publicznej;</text:p>
      <text:p text:style-name="P3">4) umożliwiać obywatelom i ich organizacjom uczestniczenie w życiu publicznym poprzez prezentowanie zróżnicowanych poglądów i stanowisk oraz wykonywanie prawa do kontroli i krytyki społecznej;</text:p>
      <text:p text:style-name="P1"><text:span text:style-name="T1">5) służyć </text:span><text:span text:style-name="Domyślna_20_czcionka_20_akapitu"><text:span text:style-name="T2">rozwojowi kultury, nauki i oświaty</text:span></text:span><text:span text:style-name="T1">, ze szczególnym uwzględnieniem </text:span><text:span text:style-name="Domyślna_20_czcionka_20_akapitu"><text:span text:style-name="T2">polskiego dorobku intelektualnego i artystycznego</text:span></text:span><text:span text:style-name="T1">;</text:span></text:p>
      <text:p text:style-name="P1"><text:span text:style-name="T1">6) respektować </text:span><text:span text:style-name="Domyślna_20_czcionka_20_akapitu"><text:span text:style-name="T2">chrześcijański system wartości</text:span></text:span><text:span text:style-name="T1">, za podstawę przyjmując uniwersalne zasady etyki;</text:span></text:p>
      <text:p text:style-name="P1"><text:span text:style-name="T1">7) służyć </text:span><text:span text:style-name="Domyślna_20_czcionka_20_akapitu"><text:span text:style-name="T2">umacnianiu rodziny</text:span></text:span><text:span text:style-name="T1">;</text:span></text:p>
      <text:p text:style-name="P1"><text:span text:style-name="T1">7a) służyć </text:span><text:span text:style-name="Domyślna_20_czcionka_20_akapitu"><text:span text:style-name="T2">kształtowaniu postaw prozdrowotnych</text:span></text:span><text:span text:style-name="T1">;</text:span></text:p>
      <text:p text:style-name="P1"><text:span text:style-name="T1">7b) służyć </text:span><text:span text:style-name="Domyślna_20_czcionka_20_akapitu"><text:span text:style-name="T2">propagowaniu i upowszechnianiu sportu</text:span></text:span><text:span text:style-name="T1">;</text:span></text:p>
      <text:p text:style-name="P1"><text:span text:style-name="T1">8) służyć</text:span><text:span text:style-name="Domyślna_20_czcionka_20_akapitu"><text:span text:style-name="T2"> zwalczaniu patologii społecznych</text:span></text:span><text:span text:style-name="T1">;</text:span></text:p>
      <text:p text:style-name="P3">9) (uchylony);</text:p>
      <text:p text:style-name="P3">10) służyć edukacji medialnej.</text:p>
      <text:p text:style-name="P3"/>
      <text:p text:style-name="P3">Art. 24.</text:p>
      <text:p text:style-name="P1"><text:span text:style-name="T1">1. Podmiotom uczestniczącym w wyborach do Sejmu, Senatu, samorządu terytorialnego oraz Parlamentu Europejskiego zapewnia się możliwość </text:span><text:span text:style-name="Domyślna_20_czcionka_20_akapitu"><text:span text:style-name="T2">rozpowszechniania audycji wyborczych</text:span></text:span><text:span text:style-name="T1"> w programach publicznej radiofonii i telewizji na zasadach określonych odrębnymi przepisami.</text:span></text:p>
      <text:p text:style-name="P1"><text:span text:style-name="T1">2. Przepis ust. 1 stosuje się odpowiednio do </text:span><text:span text:style-name="Domyślna_20_czcionka_20_akapitu"><text:span text:style-name="T2">wyborów na urząd Prezydenta</text:span></text:span><text:span text:style-name="T1"> Rzeczypospolitej Polskiej.</text:span></text:p>
      <text:p text:style-name="P3"/>
      <text:p text:style-name="P3">Art. 25.</text:p>
      <text:p text:style-name="P1"><text:span text:style-name="T1">1. Jednostki publicznej radiofonii i telewizji mogą tworzyć i rozpowszechniać programy dla </text:span><text:span text:style-name="Domyślna_20_czcionka_20_akapitu"><text:span text:style-name="T2">odbiorców za granicą w języku polskim i w innych językach</text:span></text:span><text:span text:style-name="T1">.</text:span></text:p>
      <text:p text:style-name="P1"><text:span text:style-name="T1">2. Jednostki publicznej radiofonii i telewizji są obowiązane tworzyć i rozpowszechniać </text:span><text:span text:style-name="Domyślna_20_czcionka_20_akapitu"><text:span text:style-name="T2">audycje oświatowe dla szkół</text:span></text:span><text:span text:style-name="T1"> i innych placówek oświatowo-wychowawczych.</text:span></text:p>
      <text:p text:style-name="P3">3. Audycje oświatowe powinny odpowiadać wymogom zawartym w szkolnych programach naucz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3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weronika paszewska</meta:initial-creator>
    <dc:creator>Dorota </dc:creator>
    <meta:creation-date>2012-11-30T14:55:00Z</meta:creation-date>
    <dc:date>2013-02-07T11:21:47</dc:date>
    <meta:print-date>2012-12-05T07:05:00Z</meta:print-date>
    <meta:editing-cycles>8</meta:editing-cycles>
    <meta:editing-duration>PT1H19M49S</meta:editing-duration>
    <meta:document-statistic meta:table-count="0" meta:image-count="1" meta:object-count="0" meta:page-count="1" meta:paragraph-count="27" meta:word-count="295" meta:character-count="2235" meta:non-whitespace-character-count="1964"/>
    <meta:template xlink:type="simple" xlink:actuate="onRequest" xlink:title="" xlink:href="../../../zasoby_lic/Karta_media%20publ.odt/Normal"/>
  </office:meta>
</office:document-meta>
</file>