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Liberation Serif" fo:font-size="12pt" style:font-size-asian="12pt" style:font-size-complex="12pt"/>
    </style:style>
    <style:style style:name="P5" style:family="paragraph" style:parent-style-name="Footer">
      <style:paragraph-properties fo:line-height="100%"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0.5pt" style:font-size-asian="9.14999961853027pt" style:font-size-complex="10.5pt"/>
    </style:style>
    <style:style style:name="P7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szystkie media | karta pracy </text:p>
      <text:p text:style-name="P2"/>
      <text:p text:style-name="P2">Instrukcja: </text:p>
      <text:p text:style-name="P1"><text:span text:style-name="T5">Poniżej znajdziecie wybrane artykuły z Ustawy o radiofonii i telewizji</text:span><text:span text:style-name="Odwołanie_20_przypisu_20_dolnego"><text:span text:style-name="T5"><text:note text:id="ftn1" text:note-class="footnote"><text:note-citation>1</text:note-citation><text:note-body><text:p text:style-name="Footnote">Dz.U. 2011 Nr 43 poz. 226 USTAWA z dnia 29 grudnia 1992 r. o radiofonii i telewizji z późn.zm</text:p></text:note-body></text:note></text:span></text:span><text:span text:style-name="T5"> dotyczące obowiązków wszystkich mediów. Przeczytajcie je i spróbujcie znaleźć przykłady dotyczące sytuacji, na które wskazano pogrubioną czcionką. Jeśli nie znajdziecie przykładów z telewizji czy radia, wymyślcie własne przykłady sytuacji ilustrujące opisane w ustawie sytuacje.</text:span></text:p>
      <text:p text:style-name="P4"/>
      <text:p text:style-name="P2"/>
      <text:p text:style-name="P2"/>
      <text:p text:style-name="P2">Rozdział 3 Programy radiowe i telewizyjne</text:p>
      <text:p text:style-name="P2"/>
      <text:p text:style-name="P2">Art. 15.</text:p>
      <text:p text:style-name="P1"><text:span text:style-name="T1">1. Nadawcy programów telewizyjnych przeznaczają co najmniej 33% kwartalnego czasu nadawania programu na </text:span><text:span text:style-name="Domyślna_20_czcionka_20_akapitu"><text:span text:style-name="T3">audycje wytworzone pierwotnie w języku polskim</text:span></text:span><text:span text:style-name="T1">, z wyłączeniem serwisów informacyjnych, reklam, telesprzedaży, transmisji sportowych, przekazów tekstowych i teleturniejów.</text:span></text:p>
      <text:p text:style-name="P2"/>
      <text:p text:style-name="P2">Art. 16.</text:p>
      <text:p text:style-name="P2">1. Przekazy handlowe powinny być łatwo rozpoznawalne.</text:p>
      <text:p text:style-name="P1"><text:span text:style-name="T1">2. Reklamy i telesprzedaż powinny być łatwo odróżnialne od materiału redakcyjnego. Reklamy i telesprzedaż odróżnia się w programie </text:span><text:span text:style-name="Domyślna_20_czcionka_20_akapitu"><text:span text:style-name="T3">za pomocą środków wizualnych, dźwiękowych lub przestrzennych.</text:span></text:span></text:p>
      <text:p text:style-name="P2">3. Reklamy i telesprzedaż nie mogą zajmować więcej niż 12 minut w ciągu godziny zegarowej.</text:p>
      <text:p text:style-name="P2"/>
      <text:p text:style-name="P2">Art. 16a.</text:p>
      <text:p text:style-name="P2">6. Nie można przerywać w celu nadania reklam lub telesprzedaży:</text:p>
      <text:p text:style-name="P1"><text:span text:style-name="T1">1) </text:span><text:span text:style-name="Domyślna_20_czcionka_20_akapitu"><text:span text:style-name="T2">serwisów informacyjnych</text:span></text:span><text:span text:style-name="T1">;</text:span></text:p>
      <text:p text:style-name="P2">2) audycji o treści religijnej;</text:p>
      <text:p text:style-name="P2">3) audycji publicystycznych i dokumentalnych o czasie krótszym niż 30 minut;</text:p>
      <text:p text:style-name="P1"><text:span text:style-name="T1">4) </text:span><text:span text:style-name="Domyślna_20_czcionka_20_akapitu"><text:span text:style-name="T2">audycji dla dzieci</text:span></text:span><text:span text:style-name="T1">.</text:span></text:p>
      <text:p text:style-name="P2"/>
      <text:p text:style-name="P2">Art. 18.</text:p>
      <text:p text:style-name="P2">1. Audycje lub inne przekazy nie mogą propagować działań sprzecznych z prawem, z polską racją stanu oraz postaw i poglądów sprzecznych z moralnością i dobrem społecznym, w szczególności nie mogą zawierać treści nawołujących do nienawiści lub dyskryminujących ze względu na rasę, niepełnosprawność, płeć, wyznanie lub narodowość.</text:p>
      <text:p text:style-name="P2">2. Audycje lub inne przekazy powinny szanować przekonania religijne odbiorców, a zwłaszcza chrześcijański system wartości.</text:p>
      <text:p text:style-name="P2">3. Audycje lub inne przekazy nie mogą sprzyjać zachowaniom zagrażającym zdrowiu lub bezpieczeństwu oraz zachowaniom zagrażającym środowisku naturalnemu.</text:p>
      <text:p text:style-name="P2">4. Zabronione jest rozpowszechnianie audycji lub innych przekazów zagrażających fizycznemu, psychicznemu lub moralnemu rozwojowi małoletnich, w szczególności zawierających treści pornograficzne lub w sposób nieuzasadniony eksponujących przemoc.</text:p>
      <text:p text:style-name="P1"><text:span text:style-name="T1">5. Audycje lub inne przekazy zawierające sceny lub treści mogące mieć negatywny wpływ na prawidłowy fizyczny, psychiczny lub moralny rozwój małoletnich, inne niż te, o których mowa w </text:span><text:span text:style-name="T1">ust. 4, mogą być rozpowszechniane </text:span><text:span text:style-name="Domyślna_20_czcionka_20_akapitu"><text:span text:style-name="T3">wyłącznie w godzinach od 23 do 6</text:span></text:span><text:span text:style-name="T1">.</text:span></text:p>
      <text:p text:style-name="P1"><text:span text:style-name="T1">5a. Nadawcy są zobowiązani do oznaczania audycji lub innych przekazów, o których mowa w ust. </text:span><text:span text:style-name="T1">5, odpowiednim symbolem graficznym przez cały czas ich emisji telewizyjnej lub </text:span><text:span text:style-name="Domyślna_20_czcionka_20_akapitu"><text:span text:style-name="T3">zapowiedzią słowną</text:span></text:span><text:span text:style-name="T1">, informującą o zagrożeniach wynikających z treści emisji radiowej.</text:span></text:p>
      <text:p text:style-name="P2"/>
      <text:p text:style-name="P1"><text:soft-page-break/><text:span text:style-name="T1">5b. Nadawcy są zobowiązani do oznaczania audycji i innych przekazów, innych niż te, o których mowa w ust. 5, z wyłączeniem serwisów informacyjnych, reklam, telesprzedaży, transmisji sportowych i przekazów tekstowych, </text:span><text:span text:style-name="Domyślna_20_czcionka_20_akapitu"><text:span text:style-name="T3">odpowiednim symbolem graficznym </text:span></text:span><text:span text:style-name="T1">przez cały czas ich emisji telewizyjnej, uwzględniając stopień szkodliwości danej audycji lub przekazu dla małoletnich w poszczególnych kategoriach wiekowych.</text:span></text:p>
      <text:p text:style-name="P1"><text:span text:style-name="T1">7. Nada</text:span><text:span text:style-name="T4">wcy </text:span><text:span text:style-name="Domyślna_20_czcionka_20_akapitu"><text:span text:style-name="T4">dbają o poprawność języka swoich programów i przeciwdziałają jego wulgaryzacji</text:span></text:span><text:span text:style-name="T1">.</text:span></text:p>
      <text:p text:style-name="P2"/>
      <text:p text:style-name="P2">Art. 18a.</text:p>
      <text:p text:style-name="P1"><text:span text:style-name="T1">1. Nadawcy programów telewizyjnych są obowiązani do zapewniania </text:span><text:span text:style-name="Domyślna_20_czcionka_20_akapitu"><text:span text:style-name="T3">dostępności programów dla osób niepełnosprawnych</text:span></text:span><text:span text:style-name="T1"> z powodu dysfunkcji narządu wzroku oraz osób niepełnosprawnych z powodu dysfunkcji narządu słuchu, przez wprowadzanie odpowiednich udogodnień: audiodeskrypcji, napisów dla niesłyszących oraz tłumaczeń na język migowy, tak aby co najmniej 10 % kwartalnego czasu nadawania programu, z wyłączeniem reklam i telesprzedaży, posiadało takie udogodnienia.</text:span></text:p>
      <text:p text:style-name="P2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2" text:anchor-type="paragraph" svg:x="13.213cm" svg:y="0.388cm" svg:width="3.93cm" svg:height="1.57cm" draw:z-index="0"><draw:image xlink:href="Pictures/1000000000000317000001497C1D9486.png" xlink:type="simple" xlink:show="embed" xlink:actuate="onLoad"/></draw:frame></text:p>
      <text:p text:style-name="P6"/>
      <text:p text:style-name="P6"/>
      <text:p text:style-name="P5"><text:span text:style-name="T6">Lekcja: Kontrola radiofonii i telewizji | edukacjamedialna.edu.p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weronika paszewska</meta:initial-creator>
    <dc:creator>Dorota </dc:creator>
    <meta:creation-date>2012-11-30T15:11:00Z</meta:creation-date>
    <dc:date>2013-02-07T11:23:24</dc:date>
    <meta:print-date>2012-12-05T07:05:00Z</meta:print-date>
    <meta:editing-cycles>8</meta:editing-cycles>
    <meta:editing-duration>PT2H22M10S</meta:editing-duration>
    <meta:document-statistic meta:table-count="0" meta:image-count="1" meta:object-count="0" meta:page-count="2" meta:paragraph-count="30" meta:word-count="506" meta:character-count="3774" meta:non-whitespace-character-count="3294"/>
    <meta:template xlink:type="simple" xlink:actuate="onRequest" xlink:title="" xlink:href="../../../zasoby_lic/Karta%20wszystkie%20media.odt/Normal"/>
  </office:meta>
</office:document-meta>
</file>