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28cm" fo:margin-left="0.041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01cm" fo:margin-left="0.041cm" table:align="left" style:writing-mode="lr-tb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k_5f_lead">
      <style:paragraph-properties fo:margin-top="0.071cm" fo:margin-bottom="0cm" fo:text-align="justify" style:justify-single-word="false"/>
    </style:style>
    <style:style style:name="P3" style:family="paragraph" style:parent-style-name="k_5f_lead">
      <style:paragraph-properties fo:margin-top="0.071cm" fo:margin-bottom="0cm" fo:text-align="justify" style:justify-single-word="false"/>
      <style:text-properties style:font-name="Liberation Serif" fo:font-size="10.5pt" style:font-size-asian="10.5pt" style:font-size-complex="10.5pt"/>
    </style:style>
    <style:style style:name="P4" style:family="paragraph" style:parent-style-name="k_5f_lead">
      <style:paragraph-properties fo:margin-top="0.071cm" fo:margin-bottom="0cm" fo:text-align="end" style:justify-single-word="false"/>
      <style:text-properties style:font-name="Liberation Serif" fo:font-size="8.5pt" style:font-size-asian="8.5pt" style:font-size-complex="10.5pt"/>
    </style:style>
    <style:style style:name="P5" style:family="paragraph" style:parent-style-name="Normalny_20__28_Web_29_">
      <style:paragraph-properties fo:margin-top="0.071cm" fo:margin-bottom="0cm" fo:text-align="justify" style:justify-single-word="false"/>
      <style:text-properties style:font-name="Liberation Serif" fo:font-size="10.5pt" style:font-size-asian="10.5pt" style:font-size-complex="10.5pt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text-properties style:font-name="Liberation Serif" fo:font-weight="bold" style:font-weight-asian="bold"/>
    </style:style>
    <style:style style:name="P8" style:family="paragraph" style:parent-style-name="Standard"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text-properties style:font-name="Liberation Serif" fo:font-size="11pt" style:font-size-asian="11pt"/>
    </style:style>
    <style:style style:name="P10" style:family="paragraph" style:parent-style-name="Standard">
      <style:text-properties style:font-name="Liberation Serif" fo:font-size="11pt" style:font-size-asian="11pt" style:font-size-complex="11pt"/>
    </style:style>
    <style:style style:name="P11" style:family="paragraph" style:parent-style-name="Standard">
      <style:text-properties style:font-name="Liberation Serif" fo:font-size="3pt" fo:font-weight="bold" style:font-size-asian="3pt" style:font-weight-asian="bold"/>
    </style:style>
    <style:style style:name="P12" style:family="paragraph" style:parent-style-name="Standard">
      <style:text-properties style:font-name="Liberation Serif" fo:font-size="3pt" style:font-size-asian="3pt"/>
    </style:style>
    <style:style style:name="P13" style:family="paragraph" style:parent-style-name="Standard">
      <style:text-properties style:font-name="Liberation Serif" fo:font-size="6pt" fo:font-weight="bold" style:font-size-asian="6pt" style:font-weight-asian="bold"/>
    </style:style>
    <style:style style:name="P14" style:family="paragraph" style:parent-style-name="Standard">
      <style:text-properties style:font-name="Liberation Serif" fo:font-size="6pt" style:font-size-asian="6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8.5pt" style:font-size-asian="8.5pt" style:font-size-complex="8.5pt"/>
    </style:style>
    <style:style style:name="P17" style:family="paragraph" style:parent-style-name="Standard">
      <style:text-properties style:font-name="Liberation Serif" fo:font-size="2pt" style:font-size-asian="2pt"/>
    </style:style>
    <style:style style:name="P18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tyle="normal" fo:font-weight="bold" style:font-style-asian="normal" style:font-weight-asian="bold" style:font-style-complex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Liberation Serif" fo:font-weight="bold" style:font-weight-asian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style:font-name="Liberation Serif"/>
    </style:style>
    <style:style style:name="P24" style:family="paragraph" style:parent-style-name="Standard" style:list-style-name="WW8Num2">
      <style:text-properties style:font-name="Liberation Serif" fo:font-style="normal" fo:font-weight="bold" style:font-style-asian="normal" style:font-weight-asian="bold" style:font-style-complex="normal"/>
    </style:style>
    <style:style style:name="P25" style:family="paragraph" style:parent-style-name="Standard" style:list-style-name="WW8Num3">
      <style:text-properties style:font-name="Liberation Serif" fo:font-style="normal" fo:font-weight="bold" style:font-style-asian="normal" style:font-weight-asian="bold" style:font-style-complex="normal"/>
    </style:style>
    <style:style style:name="P26" style:family="paragraph" style:parent-style-name="Standard" style:list-style-name="WW8Num1">
      <style:text-properties style:font-name="Liberation Serif"/>
    </style:style>
    <style:style style:name="P27" style:family="paragraph" style:parent-style-name="Standard">
      <style:text-properties style:font-name="Liberation Serif" fo:font-weight="bold" style:font-weight-asian="bold"/>
    </style:style>
    <style:style style:name="P28" style:family="paragraph" style:parent-style-name="Standard">
      <style:text-properties style:font-name="Liberation Serif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0pt" style:font-size-asian="10pt"/>
    </style:style>
    <style:style style:name="P32" style:family="paragraph" style:parent-style-name="Standard">
      <style:text-properties fo:font-style="normal" style:font-style-asian="normal" style:font-style-complex="normal"/>
    </style:style>
    <style:style style:name="P33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T1" style:family="text">
      <style:text-properties style:font-name="Ubuntu" style:font-name-asian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fo:font-size="13pt" fo:font-weight="bold" style:font-size-asian="13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.5pt" fo:font-style="italic" style:font-size-asian="8.5pt" style:font-style-asian="italic" style:font-size-complex="10.5pt"/>
    </style:style>
    <style:style style:name="T8" style:family="text">
      <style:text-properties fo:font-size="8.5pt" fo:font-style="italic" style:font-size-asian="8.5pt" style:font-style-asian="italic" style:font-size-complex="8.5pt"/>
    </style:style>
    <style:style style:name="T9" style:family="text">
      <style:text-properties fo:font-size="8.5pt" style:font-size-asian="8.5pt" style:font-size-complex="10.5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style:font-name="Liberation Serif" fo:font-size="14pt" fo:font-weight="bold" style:font-size-asian="14pt" style:font-weight-asian="bold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0.5pt" style:font-size-asian="10.5pt" style:font-size-complex="10.5pt"/>
    </style:style>
    <style:style style:name="T14" style:family="text">
      <style:text-properties style:font-name="Liberation Serif" fo:font-size="11pt" style:font-size-asian="11pt" style:font-size-complex="11pt"/>
    </style:style>
    <style:style style:name="T15" style:family="text">
      <style:text-properties style:font-name="Liberation Serif" fo:font-size="11pt" fo:font-weight="bold" style:font-size-asian="11pt" style:font-weight-asian="bold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ize-complex="10pt"/>
    </style:style>
    <style:style style:name="T20" style:family="text">
      <style:text-properties fo:font-weight="normal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author-a-z89zz73z2z87zsz73zicchssjywz89z"><text:span text:style-name="T11">Korzyści z podejrzliwości, czyli o wiarygodności informacji</text:span></text:span><text:span text:style-name="T11"> | </text:span><text:span text:style-name="T12">karta pracy</text:span></text:p>
      <text:p text:style-name="P8"/>
      <text:p text:style-name="P8">zadanie 1</text:p>
      <text:p text:style-name="P6"/>
      <text:p text:style-name="P19">Przeczytaj tytuły artykułów zamieszczanych na pierwszych stronach gazet:</text:p>
      <text:p text:style-name="P6"/>
      <text:p text:style-name="P6"><text:span text:style-name="T3">1.</text:span><text:span text:style-name="T4"> 2 listopada 2011 roku – po udanym lądowaniu awaryjnym na Okęciu</text:span></text:p>
      <text:p text:style-name="P6"><text:span text:style-name="T4"><text:tab/>Dziennik Gazeta Prawna – </text:span><text:span text:style-name="T5">„Pasażerowie uratowani. Jak ocalić LOT”</text:span></text:p>
      <text:p text:style-name="Standard"><text:span text:style-name="T14"><text:tab/>Rzeczpospolita – </text:span><text:span text:style-name="T15">„Kapitan Wrona uratował 231 osób”</text:span></text:p>
      <text:p text:style-name="P6"><text:span text:style-name="T4"><text:tab/>Gazeta Wyborcza – </text:span><text:span text:style-name="T5">„Dramat na Okęciu”</text:span></text:p>
      <text:p text:style-name="P10"/>
      <text:p text:style-name="P6"><text:span text:style-name="T3">2.</text:span><text:span text:style-name="T4"> 5 marca 2012 roku – po katastrofie kolejowej<text:tab/></text:span></text:p>
      <text:p text:style-name="P6"><text:span text:style-name="T4"><text:tab/>Rzeczpospolita – </text:span><text:span text:style-name="T5">„Tragedia pod Szczekocinami”</text:span></text:p>
      <text:p text:style-name="P6"><text:span text:style-name="T4"><text:tab/>Gazeta Wyborcza – </text:span><text:span text:style-name="T5">„Zderzenie czołowe”</text:span></text:p>
      <text:p text:style-name="P6"><text:span text:style-name="T4"><text:tab/>Dziennik Gazeta Prawna – </text:span><text:span text:style-name="T5">„16 osób zginęło w katastrofie kolejowej. Polska w żałobie”</text:span></text:p>
      <text:p text:style-name="P10"/>
      <text:p text:style-name="P6"><text:span text:style-name="T3">3.</text:span><text:span text:style-name="T4"> 13 czerwca 2012 roku – po meczu Rosja-Polska zakończonym remisem</text:span></text:p>
      <text:p text:style-name="P6"><text:span text:style-name="T4"><text:tab/>Gazeta Wyborcza – </text:span><text:span text:style-name="T5">„Gramy dalej!”</text:span></text:p>
      <text:p text:style-name="P6"><text:span text:style-name="T4"><text:tab/>Rzeczpospolita – </text:span><text:span text:style-name="T5">„Wróciła nam nadzieja”</text:span></text:p>
      <text:p text:style-name="P6"><text:span text:style-name="T4"><text:tab/>Dziennik Gazeta Prawna – </text:span><text:span text:style-name="T5">„Remis z Rosją! Mecz ostatniej szansy dopiero przed nami”</text:span></text:p>
      <text:p text:style-name="P10"/>
      <text:p text:style-name="P6"><text:span text:style-name="T3">4.</text:span><text:span text:style-name="T4"> 26 kwietnia 2007 roku – po samobójczej śmierci polityk Barbary Blidy</text:span></text:p>
      <text:p text:style-name="P6"><text:span text:style-name="T4"><text:tab/>Dziennik. Polska-Europa-Świat – </text:span><text:span text:style-name="T5">„Śmierć z korupcją w tle”</text:span></text:p>
      <text:p text:style-name="P6"><text:span text:style-name="T4"><text:tab/>Gazeta Wyborcza – </text:span><text:span text:style-name="T5">„Śmierć podczas rewizji”</text:span></text:p>
      <text:p text:style-name="P6"><text:span text:style-name="T4"><text:tab/>Rzeczpospolita – </text:span><text:span text:style-name="T5">„Samobójstwo Barbary Blidy”</text:span></text:p>
      <text:p text:style-name="P10"/>
      <text:p text:style-name="P6"><text:span text:style-name="T3">5.</text:span><text:span text:style-name="T4"> 16 października 2007 roku – dzień przed wyborami parlamentarnymi w Polsce</text:span></text:p>
      <text:p text:style-name="P6"><text:span text:style-name="T4"><text:tab/>Dziennik. Polska-Europa-Świat – </text:span><text:span text:style-name="T5">„Ostatnie starcie”</text:span></text:p>
      <text:p text:style-name="P6"><text:span text:style-name="T4"><text:tab/>Gazeta Wyborcza – </text:span><text:span text:style-name="T5">„Władza ucieka PiS-owi”</text:span></text:p>
      <text:p text:style-name="P6"><text:span text:style-name="T4"><text:tab/>Rzeczpospolita – </text:span><text:span text:style-name="T5">„Kto będzie rządził Polską”</text:span></text:p>
      <text:p text:style-name="P10"/>
      <text:p text:style-name="P6"><text:span text:style-name="T3">6. </text:span><text:span text:style-name="T4">21 czerwca 2007 roku - dzień po interwencji policji w czasie manifestacji pielęgniarek domagających się podwyżek </text:span></text:p>
      <text:p text:style-name="P6"><text:span text:style-name="T4"><text:tab/>Dziennik. Polska-Europa-Świat – </text:span><text:span text:style-name="T5">„Po co ta policja”</text:span></text:p>
      <text:p text:style-name="P6"><text:span text:style-name="T4"><text:tab/>Gazeta Wyborcza – </text:span><text:span text:style-name="T5">„Obrażone, rozwścieczone”</text:span></text:p>
      <text:p text:style-name="P6"><text:span text:style-name="T4"><text:tab/>Rzeczpospolita – </text:span><text:span text:style-name="T5">„Pielęgniarkom na pomoc”</text:span></text:p>
      <text:p text:style-name="P9"/>
      <text:p text:style-name="P9"/>
      <text:p text:style-name="P20"><text:span text:style-name="author-a-z89zz73z2z87zsz73zicchssjywz89z"><text:span text:style-name="T11">Korzyści z podejrzliwości czyli o wiarygodności informacji</text:span></text:span><text:span text:style-name="T11"> | </text:span><text:span text:style-name="T12">karta pracy</text:span></text:p>
      <text:p text:style-name="P18"/>
      <text:p text:style-name="P8"><text:s/>zadanie 2.1</text:p>
      <text:p text:style-name="P7"/>
      <text:list xml:id="list1410036322" text:style-name="WW8Num2">
        <text:list-item>
          <text:p text:style-name="P24">Przeczytaj poniższy tekst</text:p>
        </text:list-item>
      </text:list>
      <text:p text:style-name="P2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nformatyka - dziedzina dla kobiet</text:p>
            <text:p text:style-name="P6"/>
            <text:p text:style-name="P29">Z badań wynika, że kobiety stanowią jedynie 10 proc. specjalistów w branży informatycznej. Taki stan jest rezultatem przyzwyczajenia do stereotypowego podziału zawodów na męskie i kobiece. Natomiast według ekspertów, w zawodzie informatyka kobiety w niczym nie ustępują mężczyznom.</text:p>
            <text:p text:style-name="P29"/>
            <text:p text:style-name="P30">Na konferencji „Informatyka jest kobietą”, zorganizowanej przez Technopark Pomerania starano się przekonać właśnie kobiety, że praca w IT jest opłacalna i pozwala rozwijać się zawodowo.</text:p>
            <text:p text:style-name="P30"><text:tab/>Według badań wykonanych przez Gender Research na zamówienie firmy CISCO poziom wiedzy i umiejętności informatycznych u kobiet i mężczyzn jest zbliżony. Tymczasem na rynku pracy brakuje specjalistów z branży informatycznej. W dodatku kobiet aktywnych zawodowo jest mniej niż mężczyzn. „Młode kobiety, po ukończeniu nauki w szkole średniej, nie wybierają kierunków informatycznych prawdopodobnie dlatego, że traktują je jako typowo męskie.”- mówi Katarzyna Witkowska z Technoparku Pomerania.</text:p>
            <text:p text:style-name="P30"><text:tab/>W celu przeciwdziałania postrzeganiu informatyki jako branży typowo męskiej, Technopark Pomerania przeprowadził kampanię nakłaniająca kobiety do pracy w branży IT. Razem z przedsiębiorcami z dziedziny IT zachęcano nauczycieli informatyki, aby na jak najwcześniejszym poziomie nauczania uświadamiali uczniom, że zawód informatyka <text:s/></text:p>
            <text:p text:style-name="P30">jest odpowiedni również dla kobiet. W wyborze zawodu, młode kobiety, powinny kierować się uzdolnieniami i umiejętności, a nie stereotypowymi opiniami.</text:p>
            <text:p text:style-name="P30"><text:tab/>Istotne jest, że ścieżka kariery, w branży IT, jest jasno określona co pozwala dynamicznie rozwijać się <text:s/>zawodowo. „Jest to praca, która daje możliwość wyjazdów zagranicznych i wymiany doświadczeń <text:s/>międzynarodowych. Dodatkową atrakcją dla kobiet jest elastyczność i możliwość pracy on-line.” - podkreśla Marta Hozel-Koćmiec z Wydziału Nauk Ekonomicznych i Zarządzania Uniwersytetu Szczecińskiego. Warto też dodać, że wynagrodzenia w tej branży należą do najwyższych na rynku. Średnia płaca w tym sektorze wynosi blisko 7 tys. zł., czyli dwa razy więcej niż średnia krajowa.</text:p>
          </table:table-cell>
        </table:table-row>
      </table:table>
      <text:p text:style-name="P11"/>
      <text:p text:style-name="P31"><text:span text:style-name="T19">Na podstawie: </text:span><text:span text:style-name="T20">PAP – Nauka w Polsce, http://www.naukawpolsce.pap.pl/aktualnosci/news,393859,eksperci-informatyka-tez-jest-dla-kobiet.html [dostęp 11.02.2013].</text:span></text:p>
      <text:p text:style-name="P13"/>
      <text:p text:style-name="P13"/>
      <text:p text:style-name="P7"/>
      <text:p text:style-name="P7">2. W dwuosobowej grupie zastanówcie się:</text:p>
      <text:list xml:id="list205441832" text:style-name="WW8Num1">
        <text:list-item>
          <text:p text:style-name="P26">jaki charakter ma tekst: informacji czy opinii? jakie elementy tekstu na to wskazują?</text:p>
        </text:list-item>
        <text:list-item>
          <text:p text:style-name="P26">w jaki sposób możemy sprawdzić, czy ten tekst zawiera prawdziwe informacje? <text:span text:style-name="T6">(wypiszcie 3-4 źródła, do których można sięgnąć, aby sprawdzić informacje)</text:span></text:p>
        </text:list-item>
        <text:list-item>
          <text:p text:style-name="P26">co decyduje o tym, że uznajemy ten tekst za wiarygodny? <text:span text:style-name="T6">(wypiszcie 3-4 cechy)</text:span></text:p>
        </text:list-item>
      </text:list>
      <text:p text:style-name="P21"/>
      <text:p text:style-name="P7"/>
      <text:p text:style-name="P7"/>
      <text:p text:style-name="P7"/>
      <text:p text:style-name="P20"><text:span text:style-name="author-a-z89zz73z2z87zsz73zicchssjywz89z"><text:span text:style-name="T11">Korzyści z podejrzliwości czyli o wiarygodności informacji</text:span></text:span><text:span text:style-name="T11"> | </text:span><text:span text:style-name="T12">karta pracy</text:span></text:p>
      <text:p text:style-name="P18"/>
      <text:p text:style-name="P8"><text:s/>zadanie 2.2</text:p>
      <text:p text:style-name="P6"/>
      <text:list xml:id="list554637576" text:style-name="WW8Num3">
        <text:list-item>
          <text:p text:style-name="P25">Przeczytaj poniższy tekst</text:p>
        </text:list-item>
      </text:list>
      <text:p text:style-name="P7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18">Kobiety do komputerów!</text:span></text:p>
            <text:p text:style-name="Standard"/>
            <text:p text:style-name="P34">Informatyka wciąż jest postrzegana jako dziedzina typowo męska. Najczęściej jednak myślą tak osoby, które nie mają z nią nic wspólnego. Tym bardziej należy rozprawić się z tym stereotypem. Jest on krzywdzący i dla kobiet, i dla samej informatyki. </text:p>
            <text:p text:style-name="P34"><text:tab/>Jest faktem, <text:s/>że kobiety odnoszą sukcesy w IT. Ale kto pamięta, że w 1837 roku, program do pierwszego urządzenia analitycznego stworzyła angielska matematyczka i informatyczka Ada Lovelace? Również dziś, w Polsce <text:s/>- żeby nie szukać daleko - kobieta <text:s/>została laureatką indywidualnych zawodów w programowaniu „Wielka Przesmycka” organizowanych przez Uniwersytet Wrocławski. Dziewczyny takie jak ona zadają kłam przekonaniu, że przedmioty ścisłe nie są dla kobiet. </text:p>
            <text:p text:style-name="P34"><text:tab/>Rodzice powinni przestać tłumaczyć córkom, że matematyka czy informatyka to przedmioty tylko dla chłopców. Niestety często również nauczyciele przekonują, że dla dziewczynek dobre są przedmioty humanistyczne. Dzieci i młodzież słyszą też w telewizji, że „Jeśli pokażesz, że jesteś mądra, nie znajdziesz chłopaka” czy „Chłopców interesuje uroda nie inteligencja”. Takie komunikaty są wszechobecne w tekstach piosenek, filmach czy prasie młodzieżowej.</text:p>
            <text:p text:style-name="P34"><text:tab/>Istnieje jednak szansa, że sytuacja kobiet w branży IT ulegnie zmianie. Co czwarte stanowisko dyrektora ds. systemów komputerowych w Unii Europejskiej zajmuje kobieta. Niemal połowa uczennic polskich szkół wskazuje na informatykę, jako ulubiony przedmiot, a na uczelniach technicznych wciąż przybywa studentek. W ostatnich latach coraz więcej firm dostrzega korzyści w zatrudnieniu specjalistki od IT. Oby tak dalej!</text:p>
            <text:p text:style-name="P32"/>
            <text:p text:style-name="P33">Paulina Ekrańska</text:p>
            <text:p text:style-name="P35"><text:span text:style-name="T17">doradca zawodowy, rekruter, od 8 lat pracuje w sektorze nowych technologii</text:span></text:p>
          </table:table-cell>
        </table:table-row>
      </table:table>
      <text:p text:style-name="P17"/>
      <text:p text:style-name="P14"/>
      <text:p text:style-name="P14"><text:span text:style-name="T16">Na podstawie: Kamińska Katarzyna, naTemat., http://natemat.pl/21215,pani-programistka-nosi-golf-i-grube-okulary-z-czym-procz-algorytmow-walcza-informatyczki [dostęp 12.02.2013]</text:span></text:p>
      <text:p text:style-name="P14"/>
      <text:p text:style-name="P7"/>
      <text:p text:style-name="P7"/>
      <text:p text:style-name="P7">2. W dwuosobowej grupie zastanówcie się:</text:p>
      <text:list xml:id="list2112269311" text:continue-list="list205441832" text:style-name="WW8Num1">
        <text:list-item>
          <text:p text:style-name="P26">jaki charakter ma tekst: informacji czy opinii? jakie elementy tekstu na to wskazują?</text:p>
        </text:list-item>
        <text:list-item>
          <text:p text:style-name="P26">w jaki sposób możemy sprawdzić, czy ten tekst zawiera prawdziwe informacje? <text:span text:style-name="T6">(wypiszcie 3-4 źródła, do których można sięgnąć, aby sprawdzić informacje)</text:span></text:p>
        </text:list-item>
        <text:list-item>
          <text:p text:style-name="P26">co decyduje o tym, że uznajemy ten tekst za wiarygodny? <text:span text:style-name="T6">(wypiszcie 3-4 cechy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k_5f_lead" style:display-name="k_lead" style:family="paragraph" style:parent-style-name="Standard">
      <style:paragraph-properties fo:margin-top="0.494cm" fo:margin-bottom="0.494cm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onetix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style:font-name="Ubuntu" style:font-name-asian="Times New Roman" style:font-name-complex="Times New Roman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385cm" svg:y="-0.526cm" svg:width="3.93cm" svg:height="1.57cm" draw:z-index="2"><draw:image xlink:href="Pictures/1000000000000317000001497C1D9486.png" xlink:type="simple" xlink:show="embed" xlink:actuate="onLoad"/></draw:frame>Lekcja: Korzyści z podejrzliwości, czyli o wiarygodności informacji <text:span text:style-name="MT1">|</text:span><text:span text:style-name="MT2"> edukacjamedialna.edu.pl <text:s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wanie procesu | karta pracy __ zadanie 1</dc:title>
    <meta:initial-creator>Michał Wysocki</meta:initial-creator>
    <meta:creation-date>2012-09-16T12:48:00</meta:creation-date>
    <dc:date>2013-02-12T11:07:55</dc:date>
    <meta:editing-cycles>27</meta:editing-cycles>
    <meta:editing-duration>PT5H13M45S</meta:editing-duration>
    <meta:generator>LibreOffice/3.5$Linux_x86 LibreOffice_project/350m1$Build-2</meta:generator>
    <dc:creator>Dorota </dc:creator>
    <meta:document-statistic meta:table-count="2" meta:image-count="1" meta:object-count="0" meta:page-count="3" meta:paragraph-count="58" meta:word-count="894" meta:character-count="6541" meta:non-whitespace-character-count="5724"/>
    <meta:user-defined meta:name="Informacja 1"/>
    <meta:user-defined meta:name="Informacja 2"/>
    <meta:user-defined meta:name="Informacja 3"/>
    <meta:user-defined meta:name="Informacja 4"/>
  </office:meta>
</office:document-meta>
</file>