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17.011cm"/>
    </style:style>
    <style:style style:name="Tabela1.1" style:family="table-row">
      <style:table-row-properties style:min-row-height="2.284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11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11cm" table:align="left" style:writing-mode="lr-tb"/>
    </style:style>
    <style:style style:name="Tabela3.A" style:family="table-column">
      <style:table-column-properties style:column-width="17.0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11cm" table:align="left" style:writing-mode="lr-tb"/>
    </style:style>
    <style:style style:name="Tabela4.A" style:family="table-column">
      <style:table-column-properties style:column-width="17.0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text-properties style:font-name="Liberation Serif" fo:font-size="10.5pt" officeooo:rsid="00020ddd" officeooo:paragraph-rsid="0016ff91" style:font-size-asian="10.5pt" style:font-name-complex="Times New Roman" style:font-size-complex="10.5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1pt" officeooo:paragraph-rsid="0016ff91" style:font-size-asian="11pt" style:font-size-complex="11pt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2pt" fo:font-style="italic" officeooo:paragraph-rsid="0016ff91" style:letter-kerning="true" style:font-size-asian="12pt" style:font-style-asian="italic" style:font-name-complex="Times New Roman" style:font-size-complex="12pt" style:font-style-complex="italic"/>
    </style:style>
    <style:style style:name="P4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Liberation Serif" fo:font-size="11pt" officeooo:paragraph-rsid="0016ff91" style:letter-kerning="true" style:font-size-asian="11pt" style:font-name-complex="Times New Roman" style:font-size-complex="11pt"/>
    </style:style>
    <style:style style:name="P5" style:family="paragraph" style:parent-style-name="Table_20_Contents">
      <style:paragraph-properties fo:margin-top="0cm" fo:margin-bottom="0.212cm" style:contextual-spacing="false" fo:text-align="justify" style:justify-single-word="false"/>
      <style:text-properties style:font-name="Liberation Serif" fo:font-size="11pt" officeooo:paragraph-rsid="0016ff91" style:letter-kerning="true" style:font-size-asian="11pt" style:font-name-complex="Times New Roman" style:font-size-complex="11pt"/>
    </style:style>
    <style:style style:name="P6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Liberation Serif" fo:font-size="11pt" officeooo:paragraph-rsid="0016ff91" style:letter-kerning="true" style:font-size-asian="11pt" style:font-name-complex="Cambria" style:font-size-complex="11pt"/>
    </style:style>
    <style:style style:name="P7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/>
      <style:text-properties style:font-name="Liberation Serif" fo:font-size="14pt" fo:font-weight="bold" officeooo:paragraph-rsid="0016ff91" style:letter-kerning="true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officeooo:paragraph-rsid="00174573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Liberation Serif" fo:font-size="11pt" officeooo:paragraph-rsid="0016ff91" style:letter-kerning="true" style:font-size-asian="11pt" style:font-name-complex="Times New Roman" style:font-size-complex="11pt"/>
    </style:style>
    <style:style style:name="P10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Liberation Serif" fo:font-size="11pt" officeooo:paragraph-rsid="0016ff91" style:letter-kerning="true" style:font-size-asian="11pt" style:font-name-complex="Times New Roman" style:font-size-complex="11pt"/>
    </style:style>
    <style:style style:name="P11" style:family="paragraph" style:parent-style-name="Standard" style:list-style-name="WW8Num1">
      <style:paragraph-properties fo:margin-top="0cm" fo:margin-bottom="0.212cm" style:contextual-spacing="false" fo:text-align="justify" style:justify-single-word="false"/>
      <style:text-properties style:font-name="Cambria" fo:font-size="11pt" officeooo:paragraph-rsid="0016ff91" style:letter-kerning="true" style:font-size-asian="11pt" style:font-size-complex="11pt"/>
    </style:style>
    <style:style style:name="P12" style:family="paragraph" style:parent-style-name="Footer">
      <style:text-properties fo:font-size="10.5pt" officeooo:rsid="0016ff91" officeooo:paragraph-rsid="0016ff91" style:font-size-asian="10.5pt" style:font-size-complex="10.5pt"/>
    </style:style>
    <style:style style:name="T1" style:family="text">
      <style:text-properties style:font-name="Liberation Serif" fo:font-size="11pt" style:letter-kerning="true" style:font-size-asian="11pt" style:font-name-complex="Times New Roman" style:font-size-complex="11pt"/>
    </style:style>
    <style:style style:name="T2" style:family="text">
      <style:text-properties style:font-name="Liberation Serif" fo:font-size="11pt" style:letter-kerning="true" style:font-size-asian="11pt" style:font-name-complex="Cambria" style:font-size-complex="11pt"/>
    </style:style>
    <style:style style:name="T3" style:family="text">
      <style:text-properties style:font-name="Liberation Serif" style:font-name-complex="Times New Roman"/>
    </style:style>
    <style:style style:name="T4" style:family="text">
      <style:text-properties style:font-name="Liberation Serif" style:font-name-complex="Cambr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Świadomie w sieci | karta pracy dla grup</text:p>
      <text:p text:style-name="P3">Zapoznajcie się z poniższymi instrukcjami i wykonajcie zadania.</text:p>
      <text:list xml:id="list6289566981" text:style-name="WW8Num1">
        <text:list-item>
          <text:p text:style-name="P8"><text:span text:style-name="T1">Obejrzyjcie 6-minutowe wystąpienie Gary’ego Kovaca „Śledzenie śledzonych” na stronie </text:span><text:a xlink:type="simple" xlink:href="http://www.ted.com/talks/gary_kovacs_tracking_the_trackers.html" office:target-frame-name="_blank" xlink:show="new"><text:span text:style-name="T1">http://www.ted.com/talks/gary_kovacs_tracking_the_trackers.html</text:span></text:a><text:span text:style-name="T1"> i odpowiedzcie na następujące pytania:</text:span></text:p>
        </text:list-item>
      </text:list>
      <text:p text:style-name="P9"><text:tab/>Do czego zostały porównane ślady naszej aktywności w sieci?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5"/>
            <text:p text:style-name="P5"/>
          </table:table-cell>
        </table:table-row>
      </table:table>
      <text:p text:style-name="P2"/>
      <text:p text:style-name="P9"><text:tab/>Do czego służy rozszerzenie Collusion?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5"/>
            <text:p text:style-name="P5"/>
            <text:p text:style-name="P5"/>
          </table:table-cell>
        </table:table-row>
      </table:table>
      <text:p text:style-name="P2"/>
      <text:list xml:id="list1382131912" text:continue-numbering="true" text:style-name="WW8Num1">
        <text:list-item>
          <text:p text:style-name="P11"><text:span text:style-name="T3">Na stronie </text:span><text:a xlink:type="simple" xlink:href="http://www.addons.mozilla.org/"><text:span text:style-name="Internet_20_link"><text:span text:style-name="T4">www.addons.mozilla.org</text:span></text:span></text:a><text:span text:style-name="T3"> wyszukajcie dodatek o nazwie Collusion. Zainstalujcie go w przeglądarce. Otwierajcie różne strony internetowe i na bieżąco sprawdzajcie, jak zmienia się graf Collusion. Wymieńcie kilka podmiotów, które śledziły Waszą aktywność, a nie były otwieranymi przez Was stronami internetowymi.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list xml:id="list1089966229" text:continue-numbering="true" text:style-name="WW8Num1">
        <text:list-item>
          <text:p text:style-name="P10">Na stronie Mozilli znajdźcie jedną z następujących wtyczek: Ghostery, Adblock, BetterPrivacy, HTTPS Everywhere. Poniżej opiszcie, jakie spełnia ona funkcje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16ff91" officeooo:paragraph-rsid="0016ff91" style:font-size-asian="10.5pt" style:font-size-complex="10.5pt"/>
    </style:style>
    <style:style style:name="MP2" style:family="paragraph" style:parent-style-name="Footer">
      <style:text-properties style:font-name="Liberation Serif" fo:font-size="10.5pt" officeooo:rsid="00020ddd" officeooo:paragraph-rsid="0016ff91" style:font-size-asian="10.5pt" style:font-name-complex="Times New Roman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646cm" svg:y="-0.316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728cm" svg:y="-0.503cm" svg:width="5.32cm" svg:height="2.14cm" draw:z-index="1"><draw:image xlink:href="Pictures/10000000000004C3000001F4739D99C1.jpg" xlink:type="simple" xlink:show="embed" xlink:actuate="onLoad"/></draw:frame>Kto nas śledzi w sieci?</text:p>
        <text:p text:style-name="MP2">cyfrowa-wyprawka.org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6:14:35</meta:creation-date>
    <dc:date>2013-08-29T13:59:20</dc:date>
    <dc:creator>omega </dc:creator>
    <meta:editing-duration>P0D</meta:editing-duration>
    <meta:editing-cycles>2</meta:editing-cycles>
    <meta:generator>LibreOffice/3.6$Linux_x86 LibreOffice_project/360m1$Build-2</meta:generator>
    <meta:document-statistic meta:table-count="4" meta:image-count="2" meta:object-count="0" meta:page-count="1" meta:paragraph-count="9" meta:word-count="115" meta:character-count="938" meta:non-whitespace-character-count="833"/>
  </office:meta>
</office:document-meta>
</file>