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Text_20_body">
      <style:text-properties style:font-name="Liberation Serif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025cm" svg:y="27.203cm" svg:width="3.93cm" svg:height="1.57cm" draw:z-index="0">
        <draw:image xlink:href="Pictures/1000000000000317000001497C1D9486.png" xlink:type="simple" xlink:show="embed" xlink:actuate="onLoad"/>
      </draw:frame>
      <text:p text:style-name="P2">Ilustrowanie | materiał pomocniczy dla osoby prowadzącej</text:p>
      <text:p text:style-name="P2"/>
      <text:p text:style-name="P3"/>
      <text:p text:style-name="P3"/>
      <text:p text:style-name="P4"><text:span text:style-name="Strong_20_Emphasis"><text:span text:style-name="T1">Muchy samochwały</text:span></text:span><text:span text:style-name="T1"> </text:span></text:p>
      <text:p text:style-name="P5">U chomika w gospodzie<text:line-break/>Siedzą muchy przy miodzie.<text:line-break/>Siedzą, piją koleją<text:line-break/>I z pająków się śmieją.</text:p>
      <text:p text:style-name="P5">Podparły się łapkami<text:line-break/>Nad pełnymi kuflami.<text:line-break/>Zagiął chomik żupana,<text:line-break/>Miód dolewa do dzbana.</text:p>
      <text:p text:style-name="P5">— Żebyś, kumo, wiedziała,<text:line-break/>Com już sieci narwała,<text:line-break/>Com z pająków nadrwiła,<text:line-break/>To byś ledwo wierzyła!</text:p>
      <text:p text:style-name="P5">— Moja kumo jedyna,<text:line-break/>Czy mi pająk nowina?<text:line-break/>Śmiech doprawdy mnie bierze...<text:line-break/>Pająk... także mi zwierzę!</text:p>
      <text:p text:style-name="P5">— Żebyś, kumo, wiedziała!<text:line-break/>Trzem pająkom bez mała,<text:line-break/>Jak się dobrze zasadzę,<text:line-break/>Trzem pająkom poradzę!...</text:p>
      <text:p text:style-name="P5">— Moja kumo kochana!<text:line-break/>(Chomik! dolej do dzbana!)<text:line-break/>Moja kumo jedyna,<text:line-break/>Czy mi pająk nowina?</text:p>
      <text:p text:style-name="P5">Prawi jedna, to druga,<text:line-break/>A tu z kąta coś mruga...<text:line-break/>Prawi czwarta i piąta,<text:line-break/>A coś czai się z kąta.</text:p>
      <text:p text:style-name="P5">Pająk ci to, niecnota,<text:line-break/>Nić — tak długą — namota!<text:line-break/>Zdusił muchy przy miodzie<text:line-break/>W chomikowej gospodzi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Kultura i my 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01-26T17:02:15</dc:date>
    <meta:editing-duration>PT21M40S</meta:editing-duration>
    <meta:editing-cycles>13</meta:editing-cycles>
    <meta:generator>LibreOffice/3.5$Linux_x86 LibreOffice_project/350m1$Build-2</meta:generator>
    <meta:printed-by>Dorota </meta:printed-by>
    <meta:print-date>2013-01-24T13:38:57</meta:print-date>
    <dc:creator>Ola Sekuła</dc:creator>
    <meta:document-statistic meta:table-count="0" meta:image-count="1" meta:object-count="0" meta:page-count="1" meta:paragraph-count="11" meta:word-count="143" meta:character-count="873" meta:non-whitespace-character-count="733"/>
  </office:meta>
</office:document-meta>
</file>