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16.963cm" fo:margin-left="0.028cm" fo:margin-right="0.009cm" table:align="margins"/>
    </style:style>
    <style:style style:name="Tabela18.A" style:family="table-column">
      <style:table-column-properties style:column-width="16.963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6.963cm" fo:margin-left="0.028cm" fo:margin-right="0.009cm" table:align="margins"/>
    </style:style>
    <style:style style:name="Tabela19.A" style:family="table-column">
      <style:table-column-properties style:column-width="16.963cm" style:rel-column-width="65535*"/>
    </style:style>
    <style:style style:name="Tabela19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002cm" style:rel-column-width="19283*"/>
    </style:style>
    <style:style style:name="Tabela4.B" style:family="table-column">
      <style:table-column-properties style:column-width="11.998cm" style:rel-column-width="4625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69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69cm"/>
        </style:tab-stops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46cm"/>
        </style:tab-stops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tyle="normal" fo:font-weight="bold" fo:background-color="transparen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4cm" fo:margin-bottom="0cm" fo:text-align="justify" style:justify-single-word="false">
        <style:tab-stops>
          <style:tab-stop style:position="0.74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4cm" fo:margin-bottom="0cm" fo:text-align="justify" style:justify-single-word="false">
        <style:tab-stops>
          <style:tab-stop style:position="0.746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4cm" fo:margin-bottom="0cm">
        <style:tab-stops>
          <style:tab-stop style:position="0.746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4cm" fo:margin-bottom="0cm" fo:text-align="start" style:justify-single-word="false">
        <style:tab-stops>
          <style:tab-stop style:position="0.746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.4cm" fo:margin-bottom="0cm" fo:text-align="justify" style:justify-single-word="false">
        <style:tab-stops>
          <style:tab-stop style:position="0.769cm"/>
        </style:tab-stops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4cm" fo:margin-bottom="0cm">
        <style:tab-stops>
          <style:tab-stop style:position="0.746cm"/>
        </style:tab-stops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Liberation Seri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Liberation Serif" fo:background-color="transparen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4pt" style:font-size-asian="4pt" style:font-size-complex="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ura i co dalej? | karta pracy grupy projektowej</text:p>
      <text:p text:style-name="P2"/>
      <text:p text:style-name="P5">CZĘŚĆ A – cel i podział podział pracy</text:p>
      <text:p text:style-name="P4"/>
      <text:p text:style-name="P4"/>
      <text:p text:style-name="P18">Potwierdzony sposób prezentacji projektu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Standard"/>
      <text:p text:style-name="Standard"/>
      <text:p text:style-name="P18">Potwierdzony temat projektu po zawężeniu uzgodnionym z osobą prowadzącą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1"/>
      <text:p text:style-name="P4"/>
      <text:p text:style-name="P4">Podział zadań w grupie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Imię i nazwisko</text:p>
          </table:table-cell>
          <table:table-cell table:style-name="Tabela4.B1" office:value-type="string">
            <text:p text:style-name="P22">Zakres obowiązków</text:p>
          </table:table-cell>
        </table:table-row>
        <table:table-row>
          <table:table-cell table:style-name="Tabela4.A2" office:value-type="string">
            <text:p text:style-name="P23"/>
            <text:p text:style-name="P23"/>
            <text:p text:style-name="P23">……………………………</text:p>
            <text:p text:style-name="P24"><text:s/></text:p>
          </table:table-cell>
          <table:table-cell table:style-name="Tabela4.B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23"/>
            <text:p text:style-name="P23"/>
            <text:p text:style-name="P23">……………………………</text:p>
            <text:p text:style-name="P24"/>
          </table:table-cell>
          <table:table-cell table:style-name="Tabela4.B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23"/>
            <text:p text:style-name="P23"/>
            <text:p text:style-name="P23">……………………………</text:p>
            <text:p text:style-name="P24"/>
          </table:table-cell>
          <table:table-cell table:style-name="Tabela4.B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23"/>
            <text:p text:style-name="P23"/>
            <text:p text:style-name="P23">……………………………</text:p>
            <text:p text:style-name="P24"/>
          </table:table-cell>
          <table:table-cell table:style-name="Tabela4.B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23"/>
            <text:p text:style-name="P23"/>
            <text:p text:style-name="P23">……………………………</text:p>
            <text:p text:style-name="P24"/>
          </table:table-cell>
          <table:table-cell table:style-name="Tabela4.B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23"/>
            <text:p text:style-name="P23"/>
            <text:p text:style-name="P23">……………………………</text:p>
            <text:p text:style-name="P24"/>
          </table:table-cell>
          <table:table-cell table:style-name="Tabela4.B2" office:value-type="string">
            <text:p text:style-name="P23"/>
          </table:table-cell>
        </table:table-row>
      </table:table>
      <text:p text:style-name="P4"/>
      <text:p text:style-name="P26">Matura i co dalej? | karta pracy grupy projektowej</text:p>
      <text:p text:style-name="P2"/>
      <text:p text:style-name="P5">CZĘŚĆ B – źródła informacji 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Potrzeba informacyjna – jakie informacje są niezbędne do realizacji projektu?</text:p>
            <text:p text:style-name="P28">1.<text:tab/>………………………………………………………………………………………… </text:p>
            <text:p text:style-name="P28">2.<text:tab/>…………………………………………………………………………………………</text:p>
            <text:p text:style-name="P28">3.<text:tab/>…………………………………………………………………………………………</text:p>
            <text:p text:style-name="P28">4.<text:tab/>…………………………………………………………………………………………</text:p>
            <text:p text:style-name="P28">5.<text:tab/>…………………………………………………………………………………………</text:p>
            <text:p text:style-name="P28">6.<text:tab/>…………………………………………………………………………………………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Gdzie warto zajrzeć, aby zdobyć konieczne informacje?</text:p>
            <text:p text:style-name="P29">1.<text:tab/>………………………………………………………………………………………… </text:p>
            <text:p text:style-name="P29">2.<text:tab/>…………………………………………………………………………………………</text:p>
            <text:p text:style-name="P29">3.<text:tab/>…………………………………………………………………………………………</text:p>
            <text:p text:style-name="P29">4.<text:tab/>…………………………………………………………………………………………</text:p>
            <text:p text:style-name="P29">5.<text:tab/>…………………………………………………………………………………………</text:p>
            <text:p text:style-name="P29">6.<text:tab/>…………………………………………………………………………………………</text:p>
          </table:table-cell>
        </table:table-row>
      </table:table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Lista wykorzystanych źródeł, na podstawie których przygotowywany jest projekt</text:p>
            <text:p text:style-name="P29">1.<text:tab/>…………………………………………………………………………………………</text:p>
            <text:p text:style-name="P29">2.<text:tab/>…………………………………………………………………………………………</text:p>
            <text:p text:style-name="P29">3.<text:tab/>…………………………………………………………………………………………</text:p>
            <text:p text:style-name="P29">4.<text:tab/>…………………………………………………………………………………………</text:p>
            <text:p text:style-name="P29">5.<text:tab/>…………………………………………………………………………………………</text:p>
            <text:p text:style-name="P29">6.<text:tab/>…………………………………………………………………………………………</text:p>
            <text:p text:style-name="P29">7.<text:tab/>…………………………………………………………………………………………</text:p>
            <text:p text:style-name="P29">8.<text:tab/>…………………………………………………………………………………………</text:p>
            <text:p text:style-name="P29">9.<text:tab/>…………………………………………………………………………………………</text:p>
            <text:p text:style-name="P29">10.<text:tab/>…………………………………………………………………………………………</text:p>
          </table:table-cell>
        </table:table-row>
      </table:table>
      <text:p text:style-name="P7"/>
      <text:p text:style-name="P2"><text:soft-page-break/>Matura i co dalej? | karta pracy grupy projektowej</text:p>
      <text:p text:style-name="P2"/>
      <text:p text:style-name="P5">CZĘŚĆ C – analiza i synteza informacji</text:p>
      <text:p text:style-name="P19"/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>Informacje, które należy uwzględnić w analizie</text:p>
            <text:p text:style-name="P29">1.<text:tab/>………………………………………………………………………………………… </text:p>
            <text:p text:style-name="P29">2.<text:tab/>…………………………………………………………………………………………</text:p>
            <text:p text:style-name="P29">3.<text:tab/>…………………………………………………………………………………………</text:p>
            <text:p text:style-name="P29">4.<text:tab/>…………………………………………………………………………………………</text:p>
            <text:p text:style-name="P29">5.<text:tab/>…………………………………………………………………………………………</text:p>
            <text:p text:style-name="P28">6.<text:tab/>…………………………………………………………………………………………</text:p>
            <text:p text:style-name="P19"/>
          </table:table-cell>
        </table:table-row>
      </table:table>
      <text:p text:style-name="P1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Wnioski z analizy zgromadzonych informacji</text:p>
            <text:p text:style-name="P29">1.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2.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3.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4.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5.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7"/>
          </table:table-cell>
        </table:table-row>
      </table:table>
      <text:p text:style-name="P8"/>
      <text:p text:style-name="P26">Matura i co dalej? | karta pracy grupy projektowej</text:p>
      <text:p text:style-name="P2"/>
      <text:p text:style-name="P5">CZĘŚĆ D – prezentacja wyników pracy</text:p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3"><text:span text:style-name="T4">Teza</text:span><text:span text:style-name="T1"><text:line-break/></text:span><text:span text:style-name="T3">Jaki jest najistotniejszy wniosek, który wyłania się z analizy zgromadzonych informacji?</text:span></text:p>
            <text:p text:style-name="P29">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30"><text:tab/>…………………………………………………………………………………………</text:p>
            <text:p text:style-name="P30"><text:tab/>…………………………………………………………………………………………</text:p>
            <text:p text:style-name="P4"/>
            <text:p text:style-name="P4"/>
          </table:table-cell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1"><text:span text:style-name="T4">Kolejność prezentowanych</text:span><text:span text:style-name="T1"> informacji <text:line-break/></text:span><text:span text:style-name="T2">W</text:span><text:span text:style-name="T3"> jakiej kolejności poszczególne wnioski i informacje potwierdzające ich zasadność zostaną zaprezentowane?</text:span></text:p>
            <text:p text:style-name="P29">1.<text:tab/>…………………………………………………………………………………………</text:p>
            <text:p text:style-name="P29"><text:s/><text:tab/>…………………………………………………………………………………………</text:p>
            <text:p text:style-name="P29"><text:s/><text:tab/>…………………………………………………………………………………………</text:p>
            <text:p text:style-name="P29">2.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<text:s/><text:tab/>…………………………………………………………………………………………</text:p>
            <text:p text:style-name="P29">3.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<text:s/><text:tab/>…………………………………………………………………………………………</text:p>
            <text:p text:style-name="P29">4.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<text:s/><text:tab/>…………………………………………………………………………………………</text:p>
            <text:p text:style-name="P29">5.<text:tab/>…………………………………………………………………………………………</text:p>
            <text:p text:style-name="P29"><text:tab/>…………………………………………………………………………………………</text:p>
            <text:p text:style-name="P29"><text:s/><text:tab/>…………………………………………………………………………………………</text:p>
            <text:p text:style-name="P29"/>
          </table:table-cell>
        </table:table-row>
      </table:table>
      <text:p text:style-name="P2"/>
      <text:p text:style-name="P26">Matura i co dalej? | karta pracy grupy projektowej</text:p>
      <text:p text:style-name="P2"/>
      <text:p text:style-name="P5">CZĘŚĆ E – samoocena </text:p>
      <text:p text:style-name="P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>Praca w grupie</text:p>
            <text:p text:style-name="P9"><text:tab/><text:span text:style-name="T5">Co decydowało o tym, że współpraca przebiegała sprawnie i skutecznie?</text:span></text:p>
            <text:p text:style-name="P29"><text:tab/>+ …………………………………………<text:tab/>+ …………………………………………</text:p>
            <text:p text:style-name="P29"><text:tab/>+ …………………………………………<text:tab/>+ …………………………………………</text:p>
            <text:p text:style-name="P13"/>
            <text:p text:style-name="P13"><text:tab/>Co wymaga poprawy w przyszłości?</text:p>
            <text:p text:style-name="P29"><text:tab/>– …………………………………………<text:tab/>– …………………………………………</text:p>
            <text:p text:style-name="P29"><text:tab/>– …………………………………………<text:tab/>– …………………………………………</text:p>
          </table:table-cell>
        </table:table-row>
      </table:table>
      <text:p text:style-name="P1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Gromadzenie i analiza informacji</text:p>
            <text:p text:style-name="P14"><text:tab/>Z których aspektów pracy jesteście najbardziej zadowoleni?</text:p>
            <text:p text:style-name="P29"><text:tab/>+ …………………………………………<text:tab/>+ …………………………………………</text:p>
            <text:p text:style-name="P29"><text:tab/>+ …………………………………………<text:tab/>+ …………………………………………</text:p>
            <text:p text:style-name="P31"/>
            <text:p text:style-name="P14"><text:tab/>Co nastręczało trudności w czasie gromadzenia i analizy informacji?</text:p>
            <text:p text:style-name="P29"><text:tab/>………………………………………………………………………………………………</text:p>
            <text:p text:style-name="P29"><text:tab/>………………………………………………………………………………………………</text:p>
            <text:p text:style-name="P29"><text:tab/>………………………………………………………………………………………………</text:p>
            <text:p text:style-name="P29"><text:tab/>………………………………………………………………………………………………<text:line-break/><text:span text:style-name="T6"><text:tab/></text:span></text:p>
            <text:p text:style-name="P32"><text:tab/>Które aspekty pracy oceniacie jako wymagające poprawy? Dlaczego?</text:p>
            <text:p text:style-name="P29"><text:tab/>– …………………………………………<text:tab/>– …………………………………………</text:p>
            <text:p text:style-name="P29"><text:tab/>– …………………………………………<text:tab/>– …………………………………………</text:p>
          </table:table-cell>
        </table:table-row>
      </table:table>
      <text:p text:style-name="P17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">Sposób zaprezentowania wyników pracy</text:p>
            <text:p text:style-name="P10"><text:tab/><text:span text:style-name="T5">Czy finalny rezultat jest zgodny z waszymi oczekiwaniami?</text:span></text:p>
            <text:p text:style-name="P29"><text:tab/>………………………………………………………………………………………………</text:p>
            <text:p text:style-name="P30"><text:tab/>………………………………………………………………………………………………</text:p>
            <text:p text:style-name="P12"/>
            <text:p text:style-name="P15"><text:tab/>Co należałoby poprawić, aby sposób prezentacji efektów pracy był jeszcze lepszy?</text:p>
            <text:p text:style-name="P29"><text:tab/>………………………………………………………………………………………………</text:p>
            <text:p text:style-name="P29"><text:tab/>………………………………………………………………………………………………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3cm" svg:y="-0.504cm" svg:width="3.93cm" svg:height="1.57cm" draw:z-index="4"><draw:image xlink:href="Pictures/1000000000000317000001497C1D9486.png" xlink:type="simple" xlink:show="embed" xlink:actuate="onLoad"/></draw:frame>Projekt: Matura i co dalej? <text:s/><text:span text:style-name="MT1">| edukacjamedialna.edu.pl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00:14</dc:date>
    <meta:editing-duration>PT12H20M27S</meta:editing-duration>
    <meta:editing-cycles>30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3" meta:image-count="1" meta:object-count="0" meta:page-count="5" meta:paragraph-count="118" meta:word-count="383" meta:character-count="4600" meta:non-whitespace-character-count="4270"/>
  </office:meta>
</office:document-meta>
</file>