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58cm" fo:margin-left="0.019cm" fo:margin-right="0.023cm" table:align="margins"/>
    </style:style>
    <style:style style:name="Tabela1.A" style:family="table-column">
      <style:table-column-properties style:column-width="1.058cm" style:rel-column-width="4089*"/>
    </style:style>
    <style:style style:name="Tabela1.B" style:family="table-column">
      <style:table-column-properties style:column-width="15.9cm" style:rel-column-width="614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81cm" fo:margin-left="0.019cm" fo:margin-right="0cm" table:align="margins"/>
    </style:style>
    <style:style style:name="Tabela2.A" style:family="table-column">
      <style:table-column-properties style:column-width="16.981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909cm" fo:margin-left="0.044cm" fo:margin-right="0.048cm" table:align="margins"/>
    </style:style>
    <style:style style:name="Tabela3.A" style:family="table-column">
      <style:table-column-properties style:column-width="16.909cm" style:rel-column-width="65535*"/>
    </style:style>
    <style:style style:name="Tabela3.A1" style:family="table-cell">
      <style:table-cell-properties fo:padding="0.097cm" fo:border="0.05pt solid #000000"/>
    </style:style>
    <style:style style:name="Tabela16" style:family="table">
      <style:table-properties style:width="16.933cm" fo:margin-left="0.044cm" fo:margin-right="0.023cm" table:align="margins"/>
    </style:style>
    <style:style style:name="Tabela16.A" style:family="table-column">
      <style:table-column-properties style:column-width="16.933cm" style:rel-column-width="65535*"/>
    </style:style>
    <style:style style:name="Tabela16.A1" style:family="table-cell">
      <style:table-cell-properties fo:padding="0.097cm" fo:border="0.05pt solid #000000"/>
    </style:style>
    <style:style style:name="Tabela4" style:family="table">
      <style:table-properties style:width="16.958cm" fo:margin-left="0.019cm" fo:margin-right="0.023cm" table:align="margins"/>
    </style:style>
    <style:style style:name="Tabela4.A" style:family="table-column">
      <style:table-column-properties style:column-width="1.058cm" style:rel-column-width="4089*"/>
    </style:style>
    <style:style style:name="Tabela4.B" style:family="table-column">
      <style:table-column-properties style:column-width="15.9cm" style:rel-column-width="6144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58cm" fo:margin-left="0.019cm" fo:margin-right="0.023cm" table:align="margins"/>
    </style:style>
    <style:style style:name="Tabela5.A" style:family="table-column">
      <style:table-column-properties style:column-width="16.958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958cm" fo:margin-left="0.019cm" fo:margin-right="0.023cm" table:align="margins"/>
    </style:style>
    <style:style style:name="Tabela6.A" style:family="table-column">
      <style:table-column-properties style:column-width="16.958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6.981cm" fo:margin-left="0.019cm" fo:margin-right="0cm" table:align="margins"/>
    </style:style>
    <style:style style:name="Tabela7.A" style:family="table-column">
      <style:table-column-properties style:column-width="16.981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958cm" fo:margin-left="0.019cm" fo:margin-right="0.023cm" table:align="margins"/>
    </style:style>
    <style:style style:name="Tabela8.A" style:family="table-column">
      <style:table-column-properties style:column-width="1.058cm" style:rel-column-width="4089*"/>
    </style:style>
    <style:style style:name="Tabela8.B" style:family="table-column">
      <style:table-column-properties style:column-width="15.9cm" style:rel-column-width="6144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58cm" fo:margin-left="0.019cm" fo:margin-right="0.023cm" table:align="margins"/>
    </style:style>
    <style:style style:name="Tabela9.A" style:family="table-column">
      <style:table-column-properties style:column-width="16.958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958cm" fo:margin-left="0.019cm" fo:margin-right="0.023cm" table:align="margins"/>
    </style:style>
    <style:style style:name="Tabela10.A" style:family="table-column">
      <style:table-column-properties style:column-width="16.958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.981cm" fo:margin-left="0.019cm" fo:margin-right="0cm" table:align="margins"/>
    </style:style>
    <style:style style:name="Tabela11.A" style:family="table-column">
      <style:table-column-properties style:column-width="16.981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6.909cm" fo:margin-left="0.044cm" fo:margin-right="0.048cm" table:align="margins"/>
    </style:style>
    <style:style style:name="Tabela12.A" style:family="table-column">
      <style:table-column-properties style:column-width="1.034cm" style:rel-column-width="4006*"/>
    </style:style>
    <style:style style:name="Tabela12.B" style:family="table-column">
      <style:table-column-properties style:column-width="15.875cm" style:rel-column-width="61529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958cm" fo:margin-left="0.019cm" fo:margin-right="0.023cm" table:align="margins"/>
    </style:style>
    <style:style style:name="Tabela13.A" style:family="table-column">
      <style:table-column-properties style:column-width="16.958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6.969cm" fo:margin-left="0.019cm" fo:margin-right="0.012cm" table:align="margins"/>
    </style:style>
    <style:style style:name="Tabela14.A" style:family="table-column">
      <style:table-column-properties style:column-width="16.969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6.933cm" fo:margin-left="0.044cm" fo:margin-right="0.023cm" table:align="margins"/>
    </style:style>
    <style:style style:name="Tabela15.A" style:family="table-column">
      <style:table-column-properties style:column-width="16.933cm" style:rel-column-width="65535*"/>
    </style:style>
    <style:style style:name="Tabela15.A1" style:family="table-cell">
      <style:table-cell-properties fo:padding="0.097cm" fo:border="0.05pt solid #000000"/>
    </style:style>
    <style:style style:name="Tabela17" style:family="table">
      <style:table-properties style:width="16.958cm" fo:margin-left="0.019cm" fo:margin-right="0.023cm" table:align="margins"/>
    </style:style>
    <style:style style:name="Tabela17.A" style:family="table-column">
      <style:table-column-properties style:column-width="1.058cm" style:rel-column-width="4089*"/>
    </style:style>
    <style:style style:name="Tabela17.B" style:family="table-column">
      <style:table-column-properties style:column-width="15.9cm" style:rel-column-width="61446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958cm" fo:margin-left="0.019cm" fo:margin-right="0.023cm" table:align="margins"/>
    </style:style>
    <style:style style:name="Tabela18.A" style:family="table-column">
      <style:table-column-properties style:column-width="16.958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6.981cm" fo:margin-left="-0.004cm" fo:margin-right="0.023cm" table:align="margins"/>
    </style:style>
    <style:style style:name="Tabela19.A" style:family="table-column">
      <style:table-column-properties style:column-width="16.981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6.969cm" fo:margin-left="0.019cm" fo:margin-right="0.012cm" table:align="margins"/>
    </style:style>
    <style:style style:name="Tabela20.A" style:family="table-column">
      <style:table-column-properties style:column-width="16.969cm" style:rel-column-width="65535*"/>
    </style:style>
    <style:style style:name="Tabela20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>
        <style:tab-stops>
          <style:tab-stop style:position="1.21cm"/>
        </style:tab-stops>
      </style:paragraph-properties>
      <style:text-properties style:font-name="Liberation Serif" fo:font-size="12pt" fo:font-weight="bol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fo:background-color="transparen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normal" fo:background-color="transparen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6pt" fo:font-style="normal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tyle="normal" fo:font-weight="bold" fo:background-color="transparen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00%">
        <style:tab-stops>
          <style:tab-stop style:position="1.2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line-height="100%" fo:text-align="start" style:justify-single-word="false">
        <style:tab-stops>
          <style:tab-stop style:position="1.21cm"/>
        </style:tab-stops>
      </style:paragraph-properties>
      <style:text-properties style:font-name="Liberation Serif" fo:font-size="12pt" style:font-size-asian="12pt" style:font-size-complex="12pt"/>
    </style:style>
    <style:style style:name="P15" style:family="paragraph" style:parent-style-name="Table_20_Contents">
      <style:paragraph-properties fo:line-height="100%" fo:text-align="start" style:justify-single-word="false">
        <style:tab-stops>
          <style:tab-stop style:position="1.21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margin-top="0.25cm" fo:margin-bottom="0cm" fo:text-align="start" style:justify-single-word="false">
        <style:tab-stops>
          <style:tab-stop style:position="8.105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margin-top="0.25cm" fo:margin-bottom="0cm" fo:text-align="start" style:justify-single-word="false">
        <style:tab-stops>
          <style:tab-stop style:position="8.105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font-name="Liberation Serif"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ura i co dalej? | skład grup projektowych</text:p>
      <text:p text:style-name="P5"/>
      <text:p text:style-name="P6">grupa projektowa A</text:p>
      <text:p text:style-name="P7"/>
      <text:p text:style-name="P7"/>
      <text:p text:style-name="P8"><text:span text:style-name="T6"><text:tab/></text:span><text:span text:style-name="T5">Skład grupy</text:span>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span text:style-name="Domyślna_20_czcionka_20_akapitu"><text:span text:style-name="T2">1</text:span></text:span></text:p>
            <text:p text:style-name="P16"><text:span text:style-name="Domyślna_20_czcionka_20_akapitu"><text:span text:style-name="T2"/></text:span>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7">2</text:p>
            <text:p text:style-name="P17"/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7">3</text:p>
            <text:p text:style-name="P17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7">4</text:p>
            <text:p text:style-name="P17"/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7">5</text:p>
            <text:p text:style-name="P17"/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7">6</text:p>
            <text:p text:style-name="P17"/>
          </table:table-cell>
          <table:table-cell table:style-name="Tabela1.B2" office:value-type="string">
            <text:p text:style-name="P15"/>
          </table:table-cell>
        </table:table-row>
      </table:table>
      <text:p text:style-name="P13"/>
      <text:p text:style-name="P13"/>
      <text:p text:style-name="P13"><text:span text:style-name="T3"><text:tab/></text:span><text:span text:style-name="T4">Wybrany sposób prezentacji projektu</text:span>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ext:p text:style-name="Standard"/>
      <text:p text:style-name="P13"><text:span text:style-name="T3"><text:tab/></text:span><text:span text:style-name="T4">Temat projektu po ewentualnym zawężeniu uzgodnionym z osobą prowadzącą</text:span>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/>
      <text:p text:style-name="P11"/>
      <text:p text:style-name="P11"><text:tab/>Nota końcowa </text:p>
      <text:p text:style-name="P9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8">planowanie pracy<text:tab/>___ / 20</text:p>
            <text:p text:style-name="P18">wyszukiwanie informacji<text:tab/>___ / 15</text:p>
            <text:p text:style-name="P18">analiza informacji<text:tab/>___ / 15</text:p>
            <text:p text:style-name="P18">synteza informacji<text:tab/>___ / 25</text:p>
            <text:p text:style-name="P18">prezentacja zgromadzonego materiału<text:tab/>___ / 15</text:p>
            <text:p text:style-name="P18">praca grupowa<text:tab/>___ / 10</text:p>
            <text:p text:style-name="P19">łącznie<text:tab/><text:span text:style-name="T7">___ </text:span>/ 100</text:p>
          </table:table-cell>
        </table:table-row>
      </table:table>
      <text:p text:style-name="P4"><text:soft-page-break/>Matura i co dalej? | skład grup projektowych</text:p>
      <text:p text:style-name="P5"/>
      <text:p text:style-name="P6">grupa projektowa B</text:p>
      <text:p text:style-name="P7"/>
      <text:p text:style-name="P7"/>
      <text:p text:style-name="P8"><text:span text:style-name="T6"><text:tab/></text:span><text:span text:style-name="T5">Skład grupy</text:span></text:p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<text:span text:style-name="Domyślna_20_czcionka_20_akapitu"><text:span text:style-name="T2">1</text:span></text:span></text:p>
            <text:p text:style-name="P16"><text:span text:style-name="Domyślna_20_czcionka_20_akapitu"><text:span text:style-name="T2"/></text:span></text:p>
          </table:table-cell>
          <table:table-cell table:style-name="Tabela4.B1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7">2</text:p>
            <text:p text:style-name="P17"/>
          </table:table-cell>
          <table:table-cell table:style-name="Tabela4.B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7">3</text:p>
            <text:p text:style-name="P17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17">4</text:p>
            <text:p text:style-name="P17"/>
          </table:table-cell>
          <table:table-cell table:style-name="Tabela4.B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7">5</text:p>
            <text:p text:style-name="P17"/>
          </table:table-cell>
          <table:table-cell table:style-name="Tabela4.B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7">6</text:p>
            <text:p text:style-name="P17"/>
          </table:table-cell>
          <table:table-cell table:style-name="Tabela4.B2" office:value-type="string">
            <text:p text:style-name="P15"/>
          </table:table-cell>
        </table:table-row>
      </table:table>
      <text:p text:style-name="P13"/>
      <text:p text:style-name="P13"/>
      <text:p text:style-name="P13"><text:span text:style-name="T3"><text:tab/></text:span><text:span text:style-name="T4">Wybrany sposób prezentacji projektu</text:span></text:p>
      <text:p text:style-name="P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ext:p text:style-name="Standard"/>
      <text:p text:style-name="P13"><text:span text:style-name="T3"><text:tab/></text:span><text:span text:style-name="T4">Temat projektu po ewentualnym zawężeniu uzgodnionym z osobą prowadzącą</text:span></text:p>
      <text:p text:style-name="P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/>
      <text:p text:style-name="P11"/>
      <text:p text:style-name="P11"><text:tab/>Nota końcowa </text:p>
      <text:p text:style-name="P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planowanie pracy<text:tab/>___ / 20</text:p>
            <text:p text:style-name="P18">wyszukiwanie informacji<text:tab/>___ / 15</text:p>
            <text:p text:style-name="P18">analiza informacji<text:tab/>___ / 15</text:p>
            <text:p text:style-name="P18">synteza informacji<text:tab/>___ / 25</text:p>
            <text:p text:style-name="P18">prezentacja zgromadzonego materiału<text:tab/>___ / 15</text:p>
            <text:p text:style-name="P18">praca grupowa<text:tab/>___ / 10</text:p>
            <text:p text:style-name="P19">łącznie<text:tab/><text:span text:style-name="T7">___ </text:span>/ 100</text:p>
          </table:table-cell>
        </table:table-row>
      </table:table>
      <text:p text:style-name="P4"><text:soft-page-break/>Matura i co dalej? | skład grup projektowych</text:p>
      <text:p text:style-name="P5"/>
      <text:p text:style-name="P6">grupa projektowa C</text:p>
      <text:p text:style-name="P7"/>
      <text:p text:style-name="P7"/>
      <text:p text:style-name="P8"><text:span text:style-name="T6"><text:tab/></text:span><text:span text:style-name="T5">Skład grupy</text:span></text:p>
      <text:p text:style-name="P10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6"><text:span text:style-name="Domyślna_20_czcionka_20_akapitu"><text:span text:style-name="T2">1</text:span></text:span></text:p>
            <text:p text:style-name="P16"><text:span text:style-name="Domyślna_20_czcionka_20_akapitu"><text:span text:style-name="T2"/></text:span></text:p>
          </table:table-cell>
          <table:table-cell table:style-name="Tabela8.B1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17">2</text:p>
            <text:p text:style-name="P17"/>
          </table:table-cell>
          <table:table-cell table:style-name="Tabela8.B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17">3</text:p>
            <text:p text:style-name="P17"/>
          </table:table-cell>
          <table:table-cell table:style-name="Tabela8.B2" office:value-type="string">
            <text:p text:style-name="P3"/>
          </table:table-cell>
        </table:table-row>
        <table:table-row>
          <table:table-cell table:style-name="Tabela8.A2" office:value-type="string">
            <text:p text:style-name="P17">4</text:p>
            <text:p text:style-name="P17"/>
          </table:table-cell>
          <table:table-cell table:style-name="Tabela8.B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17">5</text:p>
            <text:p text:style-name="P17"/>
          </table:table-cell>
          <table:table-cell table:style-name="Tabela8.B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7">6</text:p>
            <text:p text:style-name="P17"/>
          </table:table-cell>
          <table:table-cell table:style-name="Tabela8.B2" office:value-type="string">
            <text:p text:style-name="P15"/>
          </table:table-cell>
        </table:table-row>
      </table:table>
      <text:p text:style-name="P13"/>
      <text:p text:style-name="P13"/>
      <text:p text:style-name="P13"><text:span text:style-name="T3"><text:tab/></text:span><text:span text:style-name="T4">Wybrany sposób prezentacji projektu</text:span></text:p>
      <text:p text:style-name="P9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ext:p text:style-name="Standard"/>
      <text:p text:style-name="P13"><text:span text:style-name="T3"><text:tab/></text:span><text:span text:style-name="T4">Temat projektu po ewentualnym zawężeniu uzgodnionym z osobą prowadzącą</text:span></text:p>
      <text:p text:style-name="P9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/>
      <text:p text:style-name="P11"/>
      <text:p text:style-name="P11"><text:tab/>Nota końcowa </text:p>
      <text:p text:style-name="P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8">planowanie pracy<text:tab/>___ / 20</text:p>
            <text:p text:style-name="P18">wyszukiwanie informacji<text:tab/>___ / 15</text:p>
            <text:p text:style-name="P18">analiza informacji<text:tab/>___ / 15</text:p>
            <text:p text:style-name="P18">synteza informacji<text:tab/>___ / 25</text:p>
            <text:p text:style-name="P18">prezentacja zgromadzonego materiału<text:tab/>___ / 15</text:p>
            <text:p text:style-name="P18">praca grupowa<text:tab/>___ / 10</text:p>
            <text:p text:style-name="P19">łącznie<text:tab/><text:span text:style-name="T7">___ </text:span>/ 100</text:p>
          </table:table-cell>
        </table:table-row>
      </table:table>
      <text:p text:style-name="P4"><text:soft-page-break/>Matura i co dalej? | skład grup projektowych</text:p>
      <text:p text:style-name="P5"/>
      <text:p text:style-name="P6">grupa projektowa D</text:p>
      <text:p text:style-name="P7"/>
      <text:p text:style-name="P7"/>
      <text:p text:style-name="P8"><text:span text:style-name="T6"><text:tab/></text:span><text:span text:style-name="T5">Skład grupy</text:span></text:p>
      <text:p text:style-name="P1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6"><text:span text:style-name="Domyślna_20_czcionka_20_akapitu"><text:span text:style-name="T2">1</text:span></text:span></text:p>
            <text:p text:style-name="P16"><text:span text:style-name="Domyślna_20_czcionka_20_akapitu"><text:span text:style-name="T2"/></text:span></text:p>
          </table:table-cell>
          <table:table-cell table:style-name="Tabela12.B1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7">2</text:p>
            <text:p text:style-name="P17"/>
          </table:table-cell>
          <table:table-cell table:style-name="Tabela12.B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7">3</text:p>
            <text:p text:style-name="P17"/>
          </table:table-cell>
          <table:table-cell table:style-name="Tabela12.B2" office:value-type="string">
            <text:p text:style-name="P3"/>
          </table:table-cell>
        </table:table-row>
        <table:table-row>
          <table:table-cell table:style-name="Tabela12.A2" office:value-type="string">
            <text:p text:style-name="P17">4</text:p>
            <text:p text:style-name="P17"/>
          </table:table-cell>
          <table:table-cell table:style-name="Tabela12.B2" office:value-type="string">
            <text:p text:style-name="P14"/>
          </table:table-cell>
        </table:table-row>
        <table:table-row>
          <table:table-cell table:style-name="Tabela12.A2" office:value-type="string">
            <text:p text:style-name="P17">5</text:p>
            <text:p text:style-name="P17"/>
          </table:table-cell>
          <table:table-cell table:style-name="Tabela12.B2" office:value-type="string">
            <text:p text:style-name="P12"/>
          </table:table-cell>
        </table:table-row>
        <table:table-row>
          <table:table-cell table:style-name="Tabela12.A2" office:value-type="string">
            <text:p text:style-name="P17">6</text:p>
            <text:p text:style-name="P17"/>
          </table:table-cell>
          <table:table-cell table:style-name="Tabela12.B2" office:value-type="string">
            <text:p text:style-name="P15"/>
          </table:table-cell>
        </table:table-row>
      </table:table>
      <text:p text:style-name="P13"/>
      <text:p text:style-name="P13"/>
      <text:p text:style-name="P13"><text:span text:style-name="T3"><text:tab/></text:span><text:span text:style-name="T4">Wybrany sposób prezentacji projektu</text:span></text:p>
      <text:p text:style-name="P9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ext:p text:style-name="Standard"/>
      <text:p text:style-name="P13"><text:span text:style-name="T3"><text:tab/></text:span><text:span text:style-name="T4">Temat projektu po ewentualnym zawężeniu uzgodnionym z osobą prowadzącą</text:span></text:p>
      <text:p text:style-name="P9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/>
      <text:p text:style-name="P11"/>
      <text:p text:style-name="P11"><text:tab/>Nota końcowa </text:p>
      <text:p text:style-name="P9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8">planowanie pracy<text:tab/>___ / 20</text:p>
            <text:p text:style-name="P18">wyszukiwanie informacji<text:tab/>___ / 15</text:p>
            <text:p text:style-name="P18">analiza informacji<text:tab/>___ / 15</text:p>
            <text:p text:style-name="P18">synteza informacji<text:tab/>___ / 25</text:p>
            <text:p text:style-name="P18">prezentacja zgromadzonego materiału<text:tab/>___ / 15</text:p>
            <text:p text:style-name="P18">praca grupowa<text:tab/>___ / 10</text:p>
            <text:p text:style-name="P19">łącznie<text:tab/><text:span text:style-name="T7">___ </text:span>/ 100</text:p>
          </table:table-cell>
        </table:table-row>
      </table:table>
      <text:p text:style-name="P4"><text:soft-page-break/>Matura i co dalej? | skład grup projektowych</text:p>
      <text:p text:style-name="P5"/>
      <text:p text:style-name="P6">grupa projektowa E</text:p>
      <text:p text:style-name="P7"/>
      <text:p text:style-name="P7"/>
      <text:p text:style-name="P8"><text:span text:style-name="T6"><text:tab/></text:span><text:span text:style-name="T5">Skład grupy</text:span></text:p>
      <text:p text:style-name="P10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6"><text:span text:style-name="Domyślna_20_czcionka_20_akapitu"><text:span text:style-name="T2">1</text:span></text:span></text:p>
            <text:p text:style-name="P16"><text:span text:style-name="Domyślna_20_czcionka_20_akapitu"><text:span text:style-name="T2"/></text:span></text:p>
          </table:table-cell>
          <table:table-cell table:style-name="Tabela17.B1" office:value-type="string">
            <text:p text:style-name="P14"/>
          </table:table-cell>
        </table:table-row>
        <table:table-row>
          <table:table-cell table:style-name="Tabela17.A2" office:value-type="string">
            <text:p text:style-name="P17">2</text:p>
            <text:p text:style-name="P17"/>
          </table:table-cell>
          <table:table-cell table:style-name="Tabela17.B2" office:value-type="string">
            <text:p text:style-name="P14"/>
          </table:table-cell>
        </table:table-row>
        <table:table-row>
          <table:table-cell table:style-name="Tabela17.A2" office:value-type="string">
            <text:p text:style-name="P17">3</text:p>
            <text:p text:style-name="P17"/>
          </table:table-cell>
          <table:table-cell table:style-name="Tabela17.B2" office:value-type="string">
            <text:p text:style-name="P3"/>
          </table:table-cell>
        </table:table-row>
        <table:table-row>
          <table:table-cell table:style-name="Tabela17.A2" office:value-type="string">
            <text:p text:style-name="P17">4</text:p>
            <text:p text:style-name="P17"/>
          </table:table-cell>
          <table:table-cell table:style-name="Tabela17.B2" office:value-type="string">
            <text:p text:style-name="P14"/>
          </table:table-cell>
        </table:table-row>
        <table:table-row>
          <table:table-cell table:style-name="Tabela17.A2" office:value-type="string">
            <text:p text:style-name="P17">5</text:p>
            <text:p text:style-name="P17"/>
          </table:table-cell>
          <table:table-cell table:style-name="Tabela17.B2" office:value-type="string">
            <text:p text:style-name="P12"/>
          </table:table-cell>
        </table:table-row>
        <table:table-row>
          <table:table-cell table:style-name="Tabela17.A2" office:value-type="string">
            <text:p text:style-name="P17">6</text:p>
            <text:p text:style-name="P17"/>
          </table:table-cell>
          <table:table-cell table:style-name="Tabela17.B2" office:value-type="string">
            <text:p text:style-name="P15"/>
          </table:table-cell>
        </table:table-row>
      </table:table>
      <text:p text:style-name="P13"/>
      <text:p text:style-name="P13"/>
      <text:p text:style-name="P13"><text:span text:style-name="T3"><text:tab/></text:span><text:span text:style-name="T4">Wybrany sposób prezentacji projektu</text:span></text:p>
      <text:p text:style-name="P9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ext:p text:style-name="Standard"/>
      <text:p text:style-name="P13"><text:span text:style-name="T3"><text:tab/></text:span><text:span text:style-name="T4">Temat projektu po ewentualnym zawężeniu uzgodnionym z osobą prowadzącą</text:span></text:p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1"/>
      <text:p text:style-name="P11"><text:tab/>Nota końcowa </text:p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8">planowanie pracy<text:tab/>___ / 20</text:p>
            <text:p text:style-name="P18">wyszukiwanie informacji<text:tab/>___ / 15</text:p>
            <text:p text:style-name="P18">analiza informacji<text:tab/>___ / 15</text:p>
            <text:p text:style-name="P18">synteza informacji<text:tab/>___ / 25</text:p>
            <text:p text:style-name="P18">prezentacja zgromadzonego materiału<text:tab/>___ / 15</text:p>
            <text:p text:style-name="P18">praca grupowa<text:tab/>___ / 10</text:p>
            <text:p text:style-name="P19">łącznie<text:tab/><text:span text:style-name="T7">___ </text:span>/ 1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13cm" svg:y="-0.504cm" svg:width="3.93cm" svg:height="1.57cm" draw:z-index="4"><draw:image xlink:href="Pictures/1000000000000317000001497C1D9486.png" xlink:type="simple" xlink:show="embed" xlink:actuate="onLoad"/></draw:frame>Projekt: Matura i co dalej? <text:s/><text:span text:style-name="MT1">| edukacjamedialna.edu.pl <text:s text:c="3"/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5:58:40</dc:date>
    <meta:editing-duration>PT11H49M48S</meta:editing-duration>
    <meta:editing-cycles>32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20" meta:image-count="1" meta:object-count="0" meta:page-count="5" meta:paragraph-count="96" meta:word-count="352" meta:character-count="2034" meta:non-whitespace-character-count="1747"/>
  </office:meta>
</office:document-meta>
</file>