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007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5.89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1.247cm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9pt" style:font-size-asian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6cm"/>
        </style:tab-stops>
      </style:paragraph-properties>
    </style:style>
    <style:style style:name="P6" style:family="paragraph" style:parent-style-name="Standard">
      <style:paragraph-properties fo:margin-left="0.18cm" fo:margin-right="0.021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8cm" fo:margin-right="0.021cm" fo:text-indent="0cm" style:auto-text-indent="false">
        <style:tab-stops/>
      </style:paragraph-properties>
      <style:text-properties style:font-name="Liberation Serif" fo:font-size="9pt" style:font-size-asian="9pt" style:font-size-complex="9pt" style:font-weight-complex="bold"/>
    </style:style>
    <style:style style:name="P8" style:family="paragraph" style:parent-style-name="Standard">
      <style:paragraph-properties fo:margin-left="0.18cm" fo:margin-right="0.021cm" fo:text-indent="0cm" style:auto-text-indent="false">
        <style:tab-stops/>
      </style:paragraph-properties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3" style:family="paragraph" style:parent-style-name="Standard">
      <style:text-properties style:font-name="Liberation Serif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8pt" fo:font-weight="normal" style:font-size-asian="7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T1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9pt" style:font-size-asian="9pt" style:font-size-complex="10pt" style:font-weight-complex="bold"/>
    </style:style>
    <style:style style:name="T4" style:family="text">
      <style:text-properties style:font-name="Liberation Serif" fo:font-size="9pt" style:font-size-asian="9pt" style:font-size-complex="9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ura i co dalej – tabela oceny pracy grupy | materiał pomocniczy</text:p>
      <text:p text:style-name="P14"/>
      <text:p text:style-name="P12"><text:span text:style-name="T6">Skład grupy: …............................................................................................................................................................................................................................</text:span></text:p>
      <text:p text:style-name="P15"/>
      <table:table table:name="Tabela1" table:style-name="Tabela1">
        <table:table-column table:style-name="Tabela1.A"/>
        <table:table-column table:style-name="Tabela1.B" table:number-columns-repeated="4"/>
        <table:table-row>
          <table:table-cell table:style-name="Tabela1.A1" office:value-type="string">
            <text:p text:style-name="P1">Zakres</text:p>
          </table:table-cell>
          <table:table-cell table:style-name="Tabela1.A1" office:value-type="string">
            <text:p text:style-name="P1">Początkujący (1-10 pkt.)</text:p>
            <text:p text:style-name="P5"><text:span text:style-name="Domyślna_20_czcionka_20_akapitu"><text:span text:style-name="T3">Uczestniczki i uczestnicy:</text:span></text:span></text:p>
          </table:table-cell>
          <table:table-cell table:style-name="Tabela1.A1" office:value-type="string">
            <text:p text:style-name="P1">Odpowiedni (11-20 pkt.)</text:p>
            <text:p text:style-name="P4"><text:span text:style-name="Domyślna_20_czcionka_20_akapitu"><text:span text:style-name="T3">Uczestniczki i uczestnicy:</text:span></text:span></text:p>
          </table:table-cell>
          <table:table-cell table:style-name="Tabela1.A1" office:value-type="string">
            <text:p text:style-name="P1">Wzorcowy (21-25 pkt.)</text:p>
            <text:p text:style-name="P4"><text:span text:style-name="Domyślna_20_czcionka_20_akapitu"><text:span text:style-name="T3">Uczestniczki</text:span></text:span><text:span text:style-name="Domyślna_20_czcionka_20_akapitu"><text:span text:style-name="T3"> i uczestnicy:</text:span></text:span></text:p>
          </table:table-cell>
          <table:table-cell table:style-name="Tabela1.A1" office:value-type="string">
            <text:p text:style-name="P11"><text:span text:style-name="T5">Punktacja i uwagi</text:span></text:p>
          </table:table-cell>
        </table:table-row>
        <table:table-row table:style-name="Tabela1.2">
          <table:table-cell table:style-name="Tabela1.A1" office:value-type="string">
            <text:p text:style-name="P2">Planowanie pracy i </text:p>
            <text:p text:style-name="P2">wyszukiwanie informacji</text:p>
          </table:table-cell>
          <table:table-cell table:style-name="Tabela1.B2" office:value-type="string">
            <text:p text:style-name="P7">- potrafią sporządzić plan pracy i korzystają z niego na dalszych etapach prac</text:p>
            <text:p text:style-name="P7">- stosują różne źródła informacji</text:p>
            <text:p text:style-name="P7">- korzystają z wiarygodnych źródeł informacji</text:p>
          </table:table-cell>
          <table:table-cell table:style-name="Tabela1.C2" office:value-type="string">
            <text:p text:style-name="P7">- potrafią samodzielnie określić potrzebę informacyjną – na jej podstawie sporządzają plan pracy</text:p>
            <text:p text:style-name="P7">- planują proces wyszukiwania informacji, dobierając różnorodne źródła </text:p>
            <text:p text:style-name="P7">- podporządkowują wybór źródeł potrzebie informacyjnej</text:p>
          </table:table-cell>
          <table:table-cell table:style-name="Tabela1.D2" office:value-type="string">
            <text:p text:style-name="P7">- w toku prac na bieżąco weryfikują plan pracy, wprowadzając do niego konieczne zmiany</text:p>
            <text:p text:style-name="P7">- planują proces wyszukiwania informacji i na bieżąco weryfikują jakość i ilość zgromadzonych materiałów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Analiza i synteza informacji</text:p>
          </table:table-cell>
          <table:table-cell table:style-name="Tabela1.B3" office:value-type="string">
            <text:p text:style-name="P7">- wiedzą, że należy sporządzić notatki z lektury wyselekcjonowanych źródeł</text:p>
            <text:p text:style-name="P7">- wiedzą, że należy krytycznie odnosić się do zebranych informacji, weryfikują wybrane ze zgromadzonych wiadomości </text:p>
            <text:p text:style-name="P7">- rozumieją, że nie da się powiedzieć wszystkiego – dokonują selekcji zgromadzonego materiału</text:p>
            <text:p text:style-name="P7">- starają się połączyć zebrane informacje z różnych źródeł</text:p>
          </table:table-cell>
          <table:table-cell table:style-name="Tabela1.C3" office:value-type="string">
            <text:p text:style-name="P7">- sporządzają notatki z lektury wybranych źródeł i wiedzą, że dla własnej wygody należy je uporządkować pod kątem celów realizowanego zadania</text:p>
            <text:p text:style-name="P7">- weryfikują zebrane informacje, sięgając do różnorodnych typów źródeł</text:p>
            <text:p text:style-name="P7">- spośród zgromadzonych informacji wybierają tylko te, które są niezbędne dla uzasadnienia lub rozwinięcia kluczowych wniosków i stawianych tez </text:p>
            <text:p text:style-name="P7">- podporządkowują zebrane przez siebie informacje wnioskom, które porządkują według struktury przyczynowo-skutkowej</text:p>
          </table:table-cell>
          <table:table-cell table:style-name="Tabela1.D3" office:value-type="string">
            <text:p text:style-name="P7">- porządkują notatki w sposób zrozumiały, odpowiadający celom realizowanego zadania</text:p>
            <text:p text:style-name="P7">- weryfikują zgromadzone informacje pod względem kompletności i adekwatności, w razie potrzeby powtórnie przeprowadzają proces wyszukiwania</text:p>
            <text:p text:style-name="P7">- potrafią sformułować tezę w odniesieniu do opracowywanego zagadnienia oraz uzasadnić ją </text:p>
            <text:p text:style-name="P7">- hierarchizują zebrane informacje, decydując o kolejności prezentacji poszczególnych wątków 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Prezentacja zgromadzonego materiału</text:p>
          </table:table-cell>
          <table:table-cell table:style-name="Tabela1.B4" office:value-type="string">
            <text:p text:style-name="P7">- potrafią zaprezentować efekty wyszukiwania, korzystając z wybranych przez siebie narzędzi, w sposób komunikatywny i możliwie zwięzły</text:p>
            <text:p text:style-name="P7">prezentują efekt swojej pracy w uporządkowany sposób</text:p>
            <text:p text:style-name="P7">- pamiętają o wykorzystaniu elementów mających na celu uatrakcyjnienie przekazu</text:p>
          </table:table-cell>
          <table:table-cell table:style-name="Tabela1.C4" office:value-type="string">
            <text:p text:style-name="P7">- potrafią zaprezentować efekty wyszukiwania, korzystając z wybranych przez siebie narzędzi, w sposób atrakcyjny i zwięzły</text:p>
            <text:p text:style-name="P6"><text:span text:style-name="Domyślna_20_czcionka_20_akapitu"><text:span text:style-name="T4">- prezentują efekty swojej pracy w sposób zgodny z dostrzeżonymi związkami przyczynowo-skutkowymi, są w stanie wskazać tezę prezentacji</text:span></text:span></text:p>
            <text:p text:style-name="P6"><text:span text:style-name="Domyślna_20_czcionka_20_akapitu"><text:span text:style-name="T4">- sprawnie wykorzystują elementy służące uatrakcyjnieniu przekazu</text:span></text:span></text:p>
          </table:table-cell>
          <table:table-cell table:style-name="Tabela1.D4" office:value-type="string">
            <text:p text:style-name="P7">- potrafią zaprezentować efekty wyszukiwania w sposób przykuwający uwagę innych</text:p>
            <text:p text:style-name="P8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2">Praca grupowa</text:p>
          </table:table-cell>
          <table:table-cell table:style-name="Tabela1.B5" office:value-type="string">
            <text:p text:style-name="P7">- wszyscy członkowie grupy są zaangażowani w prowadzone prace</text:p>
            <text:p text:style-name="P7">- grupa wspólnie rozwiązuje napotkane trudności</text:p>
            <text:p text:style-name="P7">uczestnicy grupy rozumieją, które elementy wspólnej pracy wypadły dobrze, a które wymagają poprawy</text:p>
          </table:table-cell>
          <table:table-cell table:style-name="Tabela1.C5" office:value-type="string">
            <text:p text:style-name="P6"><text:span text:style-name="Domyślna_20_czcionka_20_akapitu"><text:span text:style-name="T4">- nastąpił podział obowiązków w ramach grupy</text:span></text:span></text:p>
            <text:p text:style-name="P7">- poszczególni członkowie grupy pomagają sobie nawzajem i oceniają efekty swojej pracy pod kątem ich przydatności dla efektu wspólnej pracy</text:p>
            <text:p text:style-name="P7">- uczestnicy grupy rozumieją, dlaczego wybrane elementy wspólnej pracy wypadły dobrze oraz z jakiego powodu niektóre cele nie zostały zrealizowane</text:p>
          </table:table-cell>
          <table:table-cell table:style-name="Tabela1.D5" office:value-type="string">
            <text:p text:style-name="P7">- doszło do wyłonienia lidera grupy, uznanego przez pozostałe osoby uczestniczące w jej pracach</text:p>
            <text:p text:style-name="P7">- uczestnicy i uczestniczki wiedzą, w jaki sposób poprawić wspólną pracę, aby w przyszłości osiągać jeszcze lepsze rezultaty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MT2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61cm" fo:margin-bottom="0.31cm" fo:margin-left="2.395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8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2" text:anchor-type="paragraph" svg:x="22.174cm" svg:y="0cm" svg:width="3.93cm" style:rel-width="scale" svg:height="1.57cm" style:rel-height="scale" draw:z-index="0"><draw:image xlink:href="Pictures/1000000000000317000001497C1D9486.png" xlink:type="simple" xlink:show="embed" xlink:actuate="onLoad"/></draw:frame><text:span text:style-name="Domyślna_20_czcionka_20_akapitu"><text:span text:style-name="MT1"/></text:span></text:p>
        <text:p text:style-name="Footer"><text:span text:style-name="Domyślna_20_czcionka_20_akapitu"><text:span text:style-name="MT2">Projekt: Matura i co dalej? <text:s/>| 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Michał Wysocki</meta:initial-creator>
    <dc:creator>Dorota </dc:creator>
    <meta:creation-date>2013-02-16T20:36:00Z</meta:creation-date>
    <dc:date>2013-07-26T12:07:39</dc:date>
    <meta:print-date>2013-01-24T13:38:00Z</meta:print-date>
    <meta:editing-cycles>17</meta:editing-cycles>
    <meta:editing-duration>PT1H30M16S</meta:editing-duration>
    <meta:document-statistic meta:table-count="1" meta:image-count="1" meta:object-count="0" meta:page-count="1" meta:paragraph-count="51" meta:word-count="485" meta:character-count="3843" meta:non-whitespace-character-count="3402"/>
    <meta:template xlink:type="simple" xlink:actuate="onRequest" xlink:title="" xlink:href="../../../../Nadesłane/1/Kierunek%20studiów%20a%20szanse%20na%20rynku%20pracy_%20ewaluacja.odt/Normal"/>
  </office:meta>
</office:document-meta>
</file>