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17000001497C1D948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start" style:justify-single-word="false"/>
      <style:text-properties fo:font-size="10.5pt" style:font-size-asian="9.14999961853027pt" style:font-size-complex="10.5pt"/>
    </style:style>
    <style:style style:name="P2" style:family="paragraph" style:parent-style-name="Standard">
      <style:text-properties style:font-name="Liberation Serif"/>
    </style:style>
    <style:style style:name="P3" style:family="paragraph" style:parent-style-name="Standard">
      <style:text-properties style:font-name="Liberation Serif" fo:font-weight="bold" style:font-weight-asian="bold" style:font-weight-complex="bold"/>
    </style:style>
    <style:style style:name="P4" style:family="paragraph" style:parent-style-name="Standard">
      <style:text-properties style:font-name="Liberation Serif" fo:font-weight="normal" style:font-weight-asian="normal" style:font-weight-complex="normal"/>
    </style:style>
    <style:style style:name="P5" style:family="paragraph" style:parent-style-name="Standard">
      <style:text-properties style:font-name="Liberation Serif" fo:font-size="12pt" fo:font-weight="normal" style:font-size-asian="12pt" style:font-weight-asian="normal" style:font-size-complex="12pt" style:font-weight-complex="normal"/>
    </style:style>
    <style:style style:name="P6" style:family="paragraph" style:parent-style-name="Standard">
      <style:text-properties style:font-name="Liberation Serif"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Wingdings" fo:font-size="14pt" fo:font-style="normal" fo:font-weight="normal" style:font-size-asian="14pt" style:font-style-asian="normal" style:font-weight-asian="normal" style:font-size-complex="14pt" style:font-style-complex="normal" style:font-weight-complex="normal"/>
    </style:style>
    <style:style style:name="T1" style:family="text">
      <style:text-properties style:font-name="Liberation Serif1" style:font-name-asian="Liberation Serif1" style:font-name-complex="Liberation Serif1"/>
    </style:style>
    <style:style style:name="T2" style:family="text">
      <style:text-properties style:font-name="Liberation Serif" style:font-name-asian="DejaVu Sans" style:font-name-complex="FreeSans"/>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istorie | materiał pomocniczy</text:p>
      <text:p text:style-name="P7"></text:p>
      <text:p text:style-name="P3"/>
      <text:p text:style-name="P3"/>
      <text:p text:style-name="P3"/>
      <text:p text:style-name="P3">Konstanty</text:p>
      <text:p text:style-name="P2">Na wakacjach Konstanty poznał Ewę, która mu się spodobała. Jest z innego miasta, więc utrzymują kontakt mailowy, dzwonią do siebie. W trakcie jednej rozmowy przez internet, Konstanty zrobił zdjęcie Ewie i zamieścił je w sieci, na portalu społecznościowym. Zamieścił podpis, który jasno mówił o jego uczuciach do Ewy. Wpis cieszył się dużą popularnością wśród innych użytkowników. Był wielokrotnie kopiowany i zamieszczany z różnymi podpisami, często bardzo przykrymi dla Konstantego: „Kochasz tego kaszalota?”, „Gust ci się popsuł chyba”, „Co za brzydal – nowa miłość Konstantego”. Konstanty był załamany, nie chciał wychodzić z domu, z nikim się widzieć, <text:s/>chciał zapaść się pod ziemię. Z Ewą też nie chciał już mieć żadnego kontaktu.</text:p>
      <text:p text:style-name="P3"/>
      <text:p text:style-name="P3"/>
      <text:p text:style-name="P3"/>
      <text:p text:style-name="P3"/>
      <text:p text:style-name="P3">Julia</text:p>
      <text:p text:style-name="P4">Dziewczyny w szatni, po treningu koszykówki dobrze się bawiły. Tańczyły, śpiewały różne piosenki, rozbierały się. Jedna nakręciła Julię na kamerę w telefonie komórkowym, kiedy tańczy i rozbiera się. Wysłała filmik ich koledze z klasy z informacją, że Julia dla niego tańczy. <text:s/>Chłopak wysłał filmik kilku innym osobom, one kolejnym. W końcu filmik trafił do internetu, tam zobaczyła go cała szkoła. Pojawiło się mnóstwo komentarzy, często bardzo przykrych dla Julii „ale pokraka”, „zapraszam do mnie do domu na pokazy prywatne, płace od godziny”. </text:p>
      <text:p text:style-name="P4"/>
      <text:p text:style-name="P3"/>
      <text:p text:style-name="P3"/>
      <text:p text:style-name="P3"/>
      <text:p text:style-name="P3">Leszek</text:p>
      <text:p text:style-name="P4">Kilku chłopaków z <text:s/>klasy dokuczało Leszkowi. <text:s/>Na jednej lekcji siedli za Leszkiem pokazywali kartki z obraźliwymi napisami, rogi i robili różne miny. Jedna osoba z przodu nagrywała wszystko telefonem komórkowym. Takich filmów powstało kilka, wszystkie trafiły do internetu, gdzie były oglądane przez setki osób. Leszek przestał chodzić do szkoły.</text:p>
      <text:p text:style-name="P2"/>
      <text:p text:style-name="P3"/>
      <text:p text:style-name="P3"/>
      <text:p text:style-name="P3"/>
      <text:p text:style-name="P3">Matylda</text:p>
      <text:p text:style-name="P4">Chłopak Matyldy poprosił ją o przesłanie kilku zdjęć jej w stroju kąpielowym. Matylda przesłała mu zdjęcia. On przesłał je swoim kolegom, bo był bardzo dumny z dziewczyny z jaką jest. <text:s/>Zdjęcia bardzo szybko rozprzestrzeniły się wśród bliższych i dalszych znajomych. Ktoś zamieścił je na portalu społecznościowym. Matylda była bardzo zła na chłopaka. On mówił, że to nie jego wina.</text:p>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Liberation Serif1" svg:font-family="'Liberation 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10.5pt" style:font-size-asian="9.14999961853027pt" style:font-size-complex="10.5pt"/>
    </style:style>
    <style:style style:name="MT1" style:family="text">
      <style:text-properties style:font-name="Liberation Serif1" style:font-name-asian="Liberation Serif1" style:font-name-complex="Liberation Serif1"/>
    </style:style>
    <style:style style:name="MT2" style:family="text">
      <style:text-properties style:font-name="Liberation Serif" style:font-name-asian="DejaVu Sans" style:font-name-complex="FreeSans"/>
    </style:style>
    <style:style style:name="M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1" text:anchor-type="paragraph" svg:x="13.94cm" svg:y="-0.173cm" svg:width="3.93cm" svg:height="1.57cm" draw:z-index="0"><draw:image xlink:href="Pictures/1000000000000317000001497C1D9486.png" xlink:type="simple" xlink:show="embed" xlink:actuate="onLoad"/></draw:frame>Lekcja: Prawo i media <text:span text:style-name="MT1">│</text:span><text:span text:style-name="MT2"> edekacjamedialna.edu.pl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ronika paszewska</meta:initial-creator>
    <meta:creation-date>2012-10-15T15:47:47</meta:creation-date>
    <meta:generator>LibreOffice/3.5$Linux_x86 LibreOffice_project/350m1$Build-2</meta:generator>
    <dc:date>2013-02-01T15:11:36</dc:date>
    <dc:creator>Dorota </dc:creator>
    <meta:editing-duration>P1DT50M11S</meta:editing-duration>
    <meta:editing-cycles>11</meta:editing-cycles>
    <meta:document-statistic meta:table-count="0" meta:image-count="1" meta:object-count="0" meta:page-count="1" meta:paragraph-count="11" meta:word-count="315" meta:character-count="2112" meta:non-whitespace-character-count="1801"/>
  </office:meta>
</office:document-meta>
</file>