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margin-top="0cm" fo:margin-bottom="0cm" fo:line-height="100%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Liberation Serif" fo:font-size="12pt" style:text-underline-style="none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Liberation Serif" fo:font-size="12pt" style:font-size-asian="12pt" style:font-size-complex="12pt"/>
    </style:style>
    <style:style style:name="P7" style:family="paragraph" style:parent-style-name="Heading_20_3">
      <style:paragraph-properties fo:margin-top="0cm" fo:margin-bottom="0cm" fo:line-height="100%"/>
      <style:text-properties style:font-name="Liberation Serif" fo:font-size="12pt" style:text-underline-style="none" style:font-size-asian="12pt" style:font-size-complex="12pt"/>
    </style:style>
    <style:style style:name="P8" style:family="paragraph" style:parent-style-name="Text_20_body">
      <style:paragraph-properties fo:margin-top="0cm" fo:margin-bottom="0cm" fo:line-height="100%"/>
      <style:text-properties style:font-name="Liberation Serif" fo:font-size="12pt" style:font-size-asian="12pt" style:font-size-complex="12pt"/>
    </style:style>
    <style:style style:name="P9" style:family="paragraph" style:parent-style-name="Text_20_body" style:list-style-name="L4">
      <style:paragraph-properties fo:margin-top="0cm" fo:margin-bottom="0cm" fo:line-height="100%"/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/>
      <style:text-properties style:font-name="Liberation Serif" fo:font-size="12pt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line-height="100%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FreeSans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pisy | materiał pomocniczy</text:p>
      <text:p text:style-name="P3"/>
      <text:p text:style-name="P3">Konwencja o Ochronie Praw Człowieka i Podstawowych Wolności </text:p>
      <text:p text:style-name="P4"/>
      <text:p text:style-name="P5">Artykuł 8 </text:p>
      <text:p text:style-name="P4">Prawo do poszanowania Życia prywatnego i rodzinnego </text:p>
      <text:p text:style-name="P4">1. Każdy ma prawo do poszanowania swojego Życia prywatnego i rodzinnego, swojego mieszkania i swojej korespondencji. </text:p>
      <text:p text:style-name="P4">2. Niedopuszczalna jest ingerencja władzy publicznej w korzystanie z tego prawa, z wyjątkiem przypadków przewidzianych przez ustawę i koniecznych w demokratycznym społeczeństwie z uwagi na bezpieczeństwo państwowe, bezpieczeństwo publiczne lub dobrobyt gospodarczy kraju, ochronę porządku i zapobieganie przestępstwom, ochronę zdrowia i moralności lub ochronę praw i wolności innych osób. </text:p>
      <text:p text:style-name="P4"/>
      <text:p text:style-name="P5">Artykuł 10 </text:p>
      <text:p text:style-name="P4">Wolność wyrażania opinii </text:p>
      <text:p text:style-name="P4">1. Każdy ma prawo do wolności wyrażania opinii. Prawo to obejmuje wolność posiadania poglądów oraz otrzymywania i przekazywania informacji i idei bez ingerencji władz publicznych i bez względu na granice państwowe. Niniejszy przepis nie wyklucza prawa Państw do poddania procedurze zezwoleń przedsiębiorstw radiowych, telewizyjnych lub kinematograficznych. </text:p>
      <text:p text:style-name="P4">2. Korzystanie z tych wolności pociągających za sobą obowiązki i odpowiedzialność może podlegać takim wymogom formalnym, warunkom, ograniczeniom i sankcjom, jakie są przewidziane przez ustawę i niezbędne w społeczeństwie demokratycznym w interesie bezpieczeństwa państwowego, integralności terytorialnej lub bezpieczeństwa publicznego ze względu na konieczność zapobieżenia zakłóceniu porządku lub przestępstwu, z uwagi na ochronę zdrowia i moralności, ochronę dobrego imienia i praw innych osób oraz ze względu na zapobieżenie ujawnieniu informacji poufnych lub na zagwarantowanie powagi i bezstronności władzy sądowej. </text:p>
      <text:p text:style-name="P4"/>
      <text:p text:style-name="P6"><text:span text:style-name="T4">Konwencja o Prawach Dziecka </text:span><text:span text:style-name="T5"><text:line-break/></text:span></text:p>
      <text:p text:style-name="P6"><text:bookmark text:name="Artyku.C5.82_13"/><text:span text:style-name="T6">Artykuł 13</text:span></text:p>
      <text:p text:style-name="P8">1. Dziecko będzie miało prawo do swobodnej wypowiedzi; prawo to ma zawierać swobodę poszukiwania, otrzymywania i przekazywania informacji oraz idei wszelkiego rodzaju, bez względu na granice, w formie ustnej, pisemnej bądź za pomocą druku, w formie artystycznej lub z wykorzystaniem każdego innego środka przekazu według wyboru dziecka.</text:p>
      <text:p text:style-name="P8">2. Wykonywanie tego prawa może podlegać pewnym ograniczeniom, lecz tylko takim, które są przewidziane przez prawo i które są konieczne:<text:line-break/>a) dla poszanowania praw lub reputacji innych osób albo<text:line-break/>b) do ochrony bezpieczeństwa narodowego lub porządku publicznego, bądź zdrowia albo moralności społecznej. </text:p>
      <text:h text:style-name="P7" text:outline-level="3"><text:bookmark text:name="Artyku.C5.82_16"/>Artykuł 16</text:h>
      <text:p text:style-name="P15"><text:span text:style-name="T3">1. Żadne dziecko nie będzie podlegało arbitralnej lub bezprawnej ingerencji w sferę jego życia prywatnego, rodzinnego lub domowego czy w korespondencję ani bezprawnym zamachom na jego honor i reputację. </text:span></text:p>
      <text:p text:style-name="P8">2. Dziecko ma prawo do ochrony prawnej przeciwko tego rodzaju ingerencji lub zamachom. </text:p>
      <text:p text:style-name="P3"/>
      <text:p text:style-name="P3"/>
      <text:p text:style-name="P3">Konstytucja RP </text:p>
      <text:p text:style-name="P3"/>
      <text:p text:style-name="P10">Art. 14.</text:p>
      <text:p text:style-name="P8">Rzeczpospolita Polska zapewnia wolność prasy i innych środków społecznego przekazu.</text:p>
      <text:p text:style-name="P10"><text:soft-page-break/>Art. 47.</text:p>
      <text:p text:style-name="P8">Każdy ma prawo do ochrony prawnej życia prywatnego, rodzinnego, czci i dobrego imienia oraz do decydowania o swoim życiu osobistym.</text:p>
      <text:p text:style-name="P10">Art. 49.</text:p>
      <text:p text:style-name="P8">Zapewnia się wolność i ochronę tajemnicy komunikowania się. Ich ograniczenie może nastąpić jedynie w przypadkach określonych w ustawie i w sposób w niej określony.</text:p>
      <text:p text:style-name="P10">Art. 51.</text:p>
      <text:p text:style-name="P8">1. Nikt nie może być obowiązany inaczej niż na podstawie ustawy do ujawniania informacji dotyczących jego osoby.</text:p>
      <text:p text:style-name="P8">2. Władze publiczne nie mogą pozyskiwać, gromadzić i udostępniać innych informacji o obywatelach niż niezbędne w demokratycznym państwie prawnym.</text:p>
      <text:p text:style-name="P8">3. Każdy ma prawo dostępu do dotyczących go urzędowych dokumentów i zbiorów danych. Ograniczenie tego prawa może określić ustawa.</text:p>
      <text:p text:style-name="P8">4. Każdy ma prawo do żądania sprostowania oraz usunięcia informacji nieprawdziwych, niepełnych lub zebranych w sposób sprzeczny z ustawą.</text:p>
      <text:p text:style-name="P8">5. Zasady i tryb gromadzenia oraz udostępniania informacji określa ustawa.</text:p>
      <text:p text:style-name="P10">Art. 54.</text:p>
      <text:p text:style-name="P8">1. Każdemu zapewnia się wolność wyrażania swoich poglądów oraz pozyskiwania i rozpowszechniania informacji.</text:p>
      <text:p text:style-name="P8">2. Cenzura prewencyjna środków społecznego przekazu oraz koncesjonowanie prasy są zakazane. 3. Ustawa może wprowadzić obowiązek uprzedniego uzyskania koncesji na prowadzenie stacji radiowej lub telewizyjnej.</text:p>
      <text:list xml:id="list350145488" text:style-name="L4">
        <text:list-header>
          <text:p text:style-name="P9"/>
        </text:list-header>
      </text:list>
      <text:p text:style-name="P11">Ustawa o prawie autorskim i prawach pokrewnych</text:p>
      <text:p text:style-name="P13"/>
      <text:p text:style-name="P13">Artykuł <text:s/>81</text:p>
      <text:p text:style-name="P14">1. Rozpowszechnianie wizerunku wymaga zezwolenia osoby na nim przedstawionej. W braku wyraźnego zastrzeżenia zezwolenie nie jest wymagane, jeżeli osoba ta otrzymała umówioną zapłatę za pozowanie. </text:p>
      <text:p text:style-name="P14">2. Zezwolenia nie wymaga rozpowszechnianie wizerunku: </text:p>
      <text:p text:style-name="P14">1) osoby powszechnie znanej, jeżeli wizerunek wykonano w związku z pełnieniem przez nią funkcji publicznych, w szczególności politycznych, społecznych, zawodowych; </text:p>
      <text:p text:style-name="P14">2) osoby stanowiącej jedynie szczegół całości takiej jak zgromadzenie, krajobraz, publiczna impreza. </text:p>
      <text:p text:style-name="P14"/>
      <text:p text:style-name="P12">Kodeks Cywilny</text:p>
      <text:p text:style-name="P14"><text:span text:style-name="T6"/></text:p>
      <text:p text:style-name="P14"><text:span text:style-name="T6">Art. 23.</text:span><text:line-break/>Dobra osobiste człowieka, jak w szczególności zdrowie, wolność, cześć, swoboda sumienia, nazwisko lub pseudonim, wizerunek, tajemnica korespondencji, nietykalność mieszkania, twórczość naukowa, artystyczna, wynalazcza i racjonalizatorska, pozostają pod ochroną prawa cywilnego niezależnie od ochrony przewidzianej w innych przepisach.</text:p>
      <text:p text:style-name="P4"><text:span text:style-name="T6">Art. 24.</text:span><text:span text:style-name="T7"><text:line-break/>§ 1. Ten, czyje dobro osobiste zostaje zagrożone cudzym działaniem, może żądać zaniechania tego działania, chyba że nie jest ono bezprawne. W razie dokonanego naruszenia może on także żądać, ażeby osoba, która dopuściła się naruszenia, dopełniła czynności potrzebnych do usunięcia jego skutków, w szczególności ażeby złożyła oświadczenie odpowiedniej treści i w<text:line-break/>odpowiedniej formie. Na zasadach przewidzianych w kodeksie może on również żądać zadośćuczynienia pieniężnego lub zapłaty odpowiedniej sumy pieniężnej na wskazany cel społeczny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FreeSans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31cm" fo:margin-bottom="0.9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5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4.522cm" svg:y="-0.256cm" svg:width="3.93cm" svg:height="1.57cm" draw:z-index="1"><draw:image xlink:href="Pictures/1000000000000317000001497C1D9486.png" xlink:type="simple" xlink:show="embed" xlink:actuate="onLoad"/></draw:frame>Lekcja: Media a prawa człowieka i dziecka<text:span text:style-name="MT1">│</text:span><text:span text:style-name="MT2"> 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12T16:54:20</meta:creation-date>
    <dc:date>2013-02-01T15:10:50</dc:date>
    <dc:creator>Dorota </dc:creator>
    <meta:editing-duration>P1DT6H11M39S</meta:editing-duration>
    <meta:editing-cycles>15</meta:editing-cycles>
    <meta:generator>LibreOffice/3.5$Linux_x86 LibreOffice_project/350m1$Build-2</meta:generator>
    <meta:document-statistic meta:table-count="0" meta:image-count="1" meta:object-count="0" meta:page-count="2" meta:paragraph-count="43" meta:word-count="738" meta:character-count="5533" meta:non-whitespace-character-count="4817"/>
  </office:meta>
</office:document-meta>
</file>