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margin-top="0cm" fo:margin-bottom="0cm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/>
      <style:text-properties style:font-name="Liberation Serif" fo:font-size="12pt" style:text-underline-style="none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top="0cm" fo:margin-bottom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  <style:text-properties style:font-name="Liberation Serif"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Liberation Serif" fo:font-size="12pt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DejaVu Sans" style:font-name-complex="FreeSan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pisy | Pomoc dla osoby prowadzącej</text:p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A. Historia Konstantego</text:p>
            <text:p text:style-name="P3"/>
            <text:p text:style-name="P6">Konwencja o Ochronie Praw Człowieka i Podstawowych Wolności </text:p>
            <text:p text:style-name="P6">Artykuł 8, Artykuł 10 </text:p>
            <text:p text:style-name="P15">Konstytucja RP</text:p>
            <text:p text:style-name="P16">Art. 47</text:p>
            <text:p text:style-name="P6">Konwencja o Prawach Dziecka <text:line-break/><text:bookmark text:name="Artyku.C5.82_1331"/>Art. 13</text:p>
            <text:p text:style-name="P16">Ustawa o prawie autorskim i prawach pokrewnych</text:p>
            <text:p text:style-name="P17">Art. 81. </text:p>
            <text:p text:style-name="P17">Kodeks Cywilny</text:p>
            <text:p text:style-name="P17">Art. 23. i 24.</text:p>
          </table:table-cell>
          <table:table-cell table:style-name="Tabela1.B1" office:value-type="string">
            <text:p text:style-name="P9">B. Historia Julii</text:p>
            <text:p text:style-name="P24"/>
            <text:p text:style-name="P6">Konwencja o Ochronie Praw Człowieka i Podstawowych Wolności </text:p>
            <text:p text:style-name="P6">Artykuł 8, Artykuł 10 </text:p>
            <text:p text:style-name="P15">Konstytucja RP</text:p>
            <text:p text:style-name="P17">Art. 47, <text:span text:style-name="T4">Art. 51</text:span></text:p>
            <text:p text:style-name="P6">Konwencja o Prawach Dziecka <text:line-break/><text:bookmark text:name="Artyku.C5.82_13311"/>Art. 13</text:p>
            <text:p text:style-name="P16">Ustawa o prawie autorskim i prawach pokrewnych</text:p>
            <text:p text:style-name="P17">Art. 81. </text:p>
            <text:p text:style-name="P17">Kodeks Cywilny</text:p>
            <text:p text:style-name="P17">Art. 23. i 24.</text:p>
          </table:table-cell>
        </table:table-row>
        <table:table-row>
          <table:table-cell table:style-name="Tabela1.A2" office:value-type="string">
            <text:p text:style-name="P8">C. Historia Leszka</text:p>
            <text:p text:style-name="P6"/>
            <text:p text:style-name="P6">Konwencja o Ochronie Praw Człowieka i Podstawowych Wolności </text:p>
            <text:p text:style-name="P6">Artykuł 8, Artykuł 10 </text:p>
            <text:p text:style-name="P15">Konstytucja RP</text:p>
            <text:p text:style-name="P16">Art. 47</text:p>
            <text:p text:style-name="P6">Konwencja o Prawach Dziecka <text:line-break/><text:bookmark text:name="Artyku.C5.82_13312"/>Art. 13</text:p>
            <text:p text:style-name="P16">Ustawa o prawie autorskim i prawach pokrewnych</text:p>
            <text:p text:style-name="P17">Art. 81. </text:p>
            <text:p text:style-name="P17">Kodeks Cywilny</text:p>
            <text:p text:style-name="P17">Art. 23. i 24.</text:p>
          </table:table-cell>
          <table:table-cell table:style-name="Tabela1.B2" office:value-type="string">
            <text:p text:style-name="P8">D. Historia Matyldy</text:p>
            <text:p text:style-name="P8"/>
            <text:p text:style-name="P6">Konwencja o Ochronie Praw Człowieka i Podstawowych Wolności </text:p>
            <text:p text:style-name="P6">Artykuł 8, Artykuł 10 </text:p>
            <text:p text:style-name="P15">Konstytucja RP</text:p>
            <text:p text:style-name="P16">Art. 47</text:p>
            <text:p text:style-name="P6">Konwencja o Prawach Dziecka <text:line-break/><text:bookmark text:name="Artyku.C5.82_133121"/>Art. 13</text:p>
            <text:p text:style-name="P16">Ustawa o prawie autorskim i prawach pokrewnych</text:p>
            <text:p text:style-name="P17">Art. 81. </text:p>
            <text:p text:style-name="P17">Kodeks Cywilny</text:p>
            <text:p text:style-name="P17">Art. 23. i 24.</text:p>
          </table:table-cell>
        </table:table-row>
      </table:table>
      <text:p text:style-name="P6"><text:span text:style-name="T9"/></text:p>
      <text:p text:style-name="P19">Treść przepisów:</text:p>
      <text:p text:style-name="P26"/>
      <text:p text:style-name="P5">Konwencja o Ochronie Praw Człowieka i Podstawowych Wolności </text:p>
      <text:p text:style-name="P8">Artykuł 8 </text:p>
      <text:p text:style-name="P7"><text:span text:style-name="T6">Prawo do poszanowania Życia prywatnego i rodzinnego</text:span> </text:p>
      <text:p text:style-name="P7">1. Każdy ma prawo do poszanowania swojego Życia prywatnego i rodzinnego, swojego </text:p>
      <text:p text:style-name="P6">mieszkania i swojej korespondencji. </text:p>
      <text:p text:style-name="P6"><text:span text:style-name="T9">Artykuł 10</text:span> </text:p>
      <text:p text:style-name="P7"><text:span text:style-name="T6">Wolność wyrażania opinii</text:span> </text:p>
      <text:p text:style-name="P7">2. Korzystanie z tych wolności pociągających za sobą obowiązki i odpowiedzialność może <text:s/>podlegać takim wymogom formalnym, warunkom, ograniczeniom i sankcjom, jakie są <text:s/>przewidziane przez ustawę i niezbędne w społeczeństwie demokratycznym w interesie <text:s/><text:span text:style-name="T6">bezpieczeństwa państwowego, integralności terytorialnej lub bezpieczeństwa publicznego ze względu na konieczność zapobieżenia zakłóceniu porządku lub przestępstwu, z uwagi na ochronę zdrowia i moralności, ochronę dobrego imienia i praw innych osób oraz ze względu na zapobieżenie ujawnieniu informacji poufnych lub na zagwarantowanie powagi i bezstronności władzy sądowej. </text:span></text:p>
      <text:p text:style-name="P2"/>
      <text:p text:style-name="P14"><text:soft-page-break/>Konstytucja RP</text:p>
      <text:p text:style-name="P18">Art. 47.</text:p>
      <text:p text:style-name="P20">Każdy ma prawo do ochrony prawnej życia prywatnego, rodzinnego, czci i dobrego imienia oraz do decydowania o swoim życiu osobistym.</text:p>
      <text:p text:style-name="P2">Art. 51</text:p>
      <text:p text:style-name="P11">1. Każdy ma prawo do żądania sprostowania oraz usunięcia informacji nieprawdziwych, niepełnych lub zebranych w sposób sprzeczny z ustawą.</text:p>
      <text:p text:style-name="P10"><text:span text:style-name="T4"/></text:p>
      <text:p text:style-name="P12"><text:span text:style-name="T4">Konwencja o Prawach Dziecka </text:span><text:span text:style-name="T5"><text:line-break/></text:span><text:bookmark text:name="Artyku.C5.82_133"/>Art. 13</text:p>
      <text:p text:style-name="P22">1. Dziecko będzie miało prawo do swobodnej wypowiedzi; prawo to ma zawierać swobodę poszukiwania, otrzymywania i przekazywania informacji oraz idei wszelkiego rodzaju, bez względu na granice, w formie ustnej, pisemnej bądź za pomocą druku, w formie artystycznej lub z wykorzystaniem każdego innego środka przekazu według wyboru dziecka.</text:p>
      <text:p text:style-name="P20">2. Wykonywanie tego prawa może podlegać pewnym ograniczeniom, lecz tylko takim, które są przewidziane przez prawo i które są konieczne:<text:line-break/>a) dla poszanowania praw lub reputacji innych osób albo<text:line-break/>b) do ochrony bezpieczeństwa narodowego lub porządku publicznego, bądź zdrowia albo moralności społecznej. </text:p>
      <text:p text:style-name="P23"/>
      <text:p text:style-name="P25">Ustawa o prawie autorskim i prawach pokrewnych</text:p>
      <text:p text:style-name="P27">Art. 81. </text:p>
      <text:p text:style-name="P21">1. Rozpowszechnianie wizerunku wymaga zezwolenia osoby na nim przedstawionej. </text:p>
      <text:p text:style-name="P21">W braku wyraźnego zastrzeżenia zezwolenie nie jest wymagane, jeżeli osoba ta </text:p>
      <text:p text:style-name="P21">otrzymała umówioną zapłatę za pozowanie. </text:p>
      <text:p text:style-name="P21">2. Zezwolenia nie wymaga rozpowszechnianie wizerunku: </text:p>
      <text:p text:style-name="P21">1) osoby powszechnie znanej, jeżeli wizerunek wykonano w związku z pełnieniem przez nią funkcji publicznych, w szczególności politycznych, społecznych, zawodowych; </text:p>
      <text:p text:style-name="P21">2) osoby stanowiącej jedynie szczegół całości takiej jak zgromadzenie, krajobraz, publiczna impreza. </text:p>
      <text:p text:style-name="P24"/>
      <text:p text:style-name="P26">Kodeks Cywilny</text:p>
      <text:p text:style-name="P21"><text:span text:style-name="T9">Art. 23.</text:span><text:line-break/>Dobra osobiste człowieka, jak w szczególności zdrowie, wolność, cześć, swoboda sumienia, nazwisko lub pseudonim, wizerunek, tajemnica korespondencji, nietykalność mieszkania, twórczość naukowa, artystyczna, wynalazcza i racjonalizatorska, pozostają pod ochroną prawa cywilnego niezależnie od ochrony przewidzianej w innych przepisach.</text:p>
      <text:p text:style-name="P21"><text:span text:style-name="T9">Art. 24.</text:span><text:line-break/>§ 1. Ten, czyje dobro osobiste zostaje zagrożone cudzym działaniem, może żądać zaniechania tego działania, chyba że nie jest ono bezprawne. W razie dokonanego naruszenia może on także żądać, ażeby osoba, która dopuściła się naruszenia, dopełniła czynności potrzebnych do usunięcia jego skutków, w szczególności ażeby złożyła oświadczenie odpowiedniej treści i w odpowiedniej formie. Na zasadach przewidzianych w kodeksie może on również żądać zadośćuczynienia pieniężnego lub zapłaty odpowiedniej sumy pieniężnej na wskazany cel społeczny.<text:line-break/></text:p>
      <text:p text:style-name="P11"/>
      <text:p text:style-name="P4"/>
      <text:p text:style-name="P1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.5pt" style:font-size-asian="9.14999961853027pt" style:font-size-complex="10.5pt"/>
    </style:style>
    <style:style style:name="MT2" style:family="text">
      <style:text-properties style:font-name="Liberation Serif1" style:font-name-asian="Liberation Serif1" style:font-name-complex="Liberation Serif1"/>
    </style:style>
    <style:style style:name="MT3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paragraph" svg:x="13.411cm" svg:y="-0.288cm" svg:width="3.93cm" svg:height="1.57cm" draw:z-index="1"><draw:image xlink:href="Pictures/1000000000000317000001497C1D9486.png" xlink:type="simple" xlink:show="embed" xlink:actuate="onLoad"/></draw:frame><text:span text:style-name="MT1">Lekcja: </text:span>Media a prawa człowieka i dziecka <text:span text:style-name="MT2">│</text:span><text:span text:style-name="MT3"> ede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16T14:16:50</meta:creation-date>
    <dc:date>2013-02-01T15:03:53</dc:date>
    <dc:creator>Dorota </dc:creator>
    <meta:editing-duration>PT2H12M5S</meta:editing-duration>
    <meta:editing-cycles>9</meta:editing-cycles>
    <meta:generator>LibreOffice/3.5$Linux_x86 LibreOffice_project/350m1$Build-2</meta:generator>
    <meta:document-statistic meta:table-count="1" meta:image-count="1" meta:object-count="0" meta:page-count="2" meta:paragraph-count="70" meta:word-count="623" meta:character-count="4439" meta:non-whitespace-character-count="3848"/>
  </office:meta>
</office:document-meta>
</file>