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P TypographicSymbols" svg:font-family="'WP TypographicSymbol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ff" style:font-name="WP TypographicSymbols" fo:font-size="12pt" style:font-name-asian="WP TypographicSymbols" style:font-size-asian="12pt" style:font-name-complex="WP TypographicSymbols" style:font-size-complex="12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praw | materiał pomocniczy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Dziecięce prawa</text:p>
            <text:p text:style-name="P5"/>
            <text:p text:style-name="P10">Zaczynając od początku – tak, jak stoi cała sprawa: <text:line-break/>każde dziecko na tym świecie niezbywalnie ma swe prawa.<text:line-break/>Nie da ich się - całe szczęście! - ani zabrać, ani schować,<text:line-break/>bo wie o nich i pamięta przecież każda mądra głowa.</text:p>
            <text:p text:style-name="P9">Gdy się rodzi mały człowiek, to od pierwszych chwil istnienia,<text:line-break/>prawo ma do posiadania i nazwiska i imienia.<text:line-break/>Gdyby nie mógł kiedyś mieszkać albo z tatą albo z mamą,<text:line-break/>wciąż widywać ma ich prawo. No i kochać ich tak samo.</text:p>
            <text:p text:style-name="P9">Nikt nie może bić i krzywdzić, czy wolności go pozbawiać,<text:line-break/>bo do życia bez przemocy także ma niezbyte prawa.<text:line-break/>Do tajemnic też ma prawo i do uczuć wyrażania.<text:line-break/>I nauki i zabawy nikt nie może mu zabraniać.</text:p>
            <text:p text:style-name="P9">Może mówić też, co myśli i gromadzić informacje,<text:line-break/>i czytając, i słuchając, oglądając różne stacje.<text:line-break/>W Internecie i gazetach może szukać ich z zapałem.<text:line-break/>Tylko muszą być ujęte tak, by były zrozumiałe.<text:span text:style-name="T4"><text:line-break/></text:span><text:line-break/>Każdy musi prawa dziecka bez wyjątku uszanować.<text:line-break/>Gdyby któreś miał zapomnieć, to wymienię je od nowa…</text:p>
          </table:table-cell>
        </table:table-row>
        <table:table-row>
          <table:table-cell table:style-name="Tabela1.A2" office:value-type="string">
            <text:p text:style-name="P4"><text:span text:style-name="T2">Przed zajęciami wypisz na tablicy poniższe prawa. Przeczytaj je uczestnikom i uczestniczkom. Zatrzymuj się po każdym z nich i poproś, by przedstawili je własnymi słowami. <text:line-break/></text:span><text:line-break/>Lista praw</text:p>
            <text:list xml:id="list3240869314869307221" text:style-name="L1">
              <text:list-item>
                <text:p text:style-name="P11">Gdy się rodzi mały człowiek, to od pierwszych chwil istnienia,<text:line-break/>prawo ma do posiadania i nazwiska i imienia. <text:span text:style-name="T3">(prawo do tożsamości)</text:span><text:line-break/></text:p>
              </text:list-item>
              <text:list-item>
                <text:p text:style-name="P13">Gdyby nie mógł kiedyś mieszkać albo z tatą albo z mamą,<text:line-break/>wciąż widywać ma ich prawo. No i kochać ich tak samo. <text:span text:style-name="T3">(prawo do wychowania <text:line-break/>w rodzinie)</text:span></text:p>
              </text:list-item>
              <text:list-item>
                <text:p text:style-name="P11">Nikt nie może bić i krzywdzić, czy wolności go pozbawiać,<text:line-break/>bo do życia bez przemocy także ma niezbyte prawa. <text:span text:style-name="T3">(prawo do wolności od przemocy fizycznej i psychicznej)</text:span><text:line-break/></text:p>
              </text:list-item>
              <text:list-item>
                <text:p text:style-name="P11">Do tajemnic też ma prawo i do uczuć wyrażania. <text:span text:style-name="T3">(prawo do prywatności i wyrażania siebie)</text:span><text:line-break/></text:p>
              </text:list-item>
              <text:list-item>
                <text:p text:style-name="P13">I nauki i zabawy nikt nie może mu zabraniać. <text:span text:style-name="T3">(prawo do nauki i odpoczynku)</text:span></text:p>
              </text:list-item>
              <text:list-item>
                <text:p text:style-name="P13">Może mówić też, co myśli i gromadzić informacje,<text:line-break/>i czytając, i słuchając, oglądając różne stacje.<text:line-break/>W Internecie i gazetach może szukać ich z zapałem.<text:line-break/>Tylko muszą być ujęte; tak, by były zrozumiałe. <text:span text:style-name="T3">(prawo do informacji)</text:span></text:p>
              </text:list-item>
            </text:list>
            <text:p text:style-name="P3"/>
            <text:p text:style-name="P8"/>
          </table:table-cell>
        </table:table-row>
      </table:table>
      <text:p text:style-name="P7"><draw:frame draw:style-name="fr1" draw:name="grafika1" text:anchor-type="paragraph" svg:x="13.005cm" svg:y="0.711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WP TypographicSymbols" svg:font-family="'WP TypographicSymbol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kcja: Media a prawa dziecka <text:span text:style-name="MT1">| edukacjamedialna.edu.pl <text:s text:c="5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6-07T19:23:05.59</dc:date>
    <meta:editing-duration>PT3H39M52S</meta:editing-duration>
    <meta:editing-cycles>47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4" meta:word-count="351" meta:character-count="2055"/>
  </office:meta>
</office:document-meta>
</file>