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rlett" svg:font-family="Marlett" style:font-pitch="variable" style:font-charset="x-symbol"/>
    <style:font-face style:name="Segoe UI" svg:font-family="'Segoe UI'"/>
    <style:font-face style:name="Tahoma1" svg:font-family="Tahoma"/>
    <style:font-face style:name="WP TypographicSymbols" svg:font-family="'WP TypographicSymbol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36pt" style:font-size-asian="36pt" style:font-size-complex="36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36pt" style:font-size-asian="36pt" style:font-size-complex="36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9" style:family="paragraph"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fo:color="#ffff00" style:font-name="WP TypographicSymbols"/>
    </style:style>
    <style:style style:name="T3" style:family="text">
      <style:text-properties fo:color="#ffff00" style:font-name="Segoe UI" fo:font-size="40pt" style:font-name-asian="Segoe UI" style:font-size-asian="40pt" style:font-name-complex="Segoe UI" style:font-size-complex="40pt"/>
    </style:style>
    <style:style style:name="T4" style:family="text">
      <style:text-properties fo:color="#ff00ff" style:font-name="WP TypographicSymbols"/>
    </style:style>
    <style:style style:name="T5" style:family="text">
      <style:text-properties fo:color="#ff00ff" style:font-name="WP TypographicSymbols" style:font-name-asian="WP TypographicSymbols" style:font-name-complex="WP TypographicSymbols"/>
    </style:style>
    <style:style style:name="T6" style:family="text">
      <style:text-properties fo:color="#3deb3d" style:font-name="WP TypographicSymbols" style:font-name-asian="WP TypographicSymbols" style:font-name-complex="WP TypographicSymbols"/>
    </style:style>
    <style:style style:name="T7" style:family="text">
      <style:text-properties fo:color="#3deb3d" style:font-name="Symbol" fo:font-size="40pt" style:font-name-asian="Symbol" style:font-size-asian="40pt" style:font-name-complex="Symbol" style:font-size-complex="40pt"/>
    </style:style>
    <style:style style:name="T8" style:family="text">
      <style:text-properties fo:color="#83caff" style:font-name="Segoe UI" style:font-name-asian="Segoe UI" style:font-name-complex="Segoe UI"/>
    </style:style>
    <style:style style:name="T9" style:family="text">
      <style:text-properties fo:color="#ff950e" style:font-name="Segoe UI" style:font-name-asian="Segoe UI" style:font-name-complex="Segoe UI"/>
    </style:style>
    <style:style style:name="T10" style:family="text">
      <style:text-properties fo:font-size="54pt" style:font-size-asian="54pt" style:font-size-complex="5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7e002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31400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zyfr znakowy| materiał pomocniczy</text:p>
      <text:p text:style-name="P2"/>
      <text:p text:style-name="P5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Wstaw litery nad odpowiednimi znakami i odczytaj hasło.</text:p>
          </table:table-cell>
        </table:table-row>
        <table:table-row>
          <table:table-cell table:style-name="Tabela1.A2" office:value-type="string">
            <text:p text:style-name="P6"><draw:rect text:anchor-type="paragraph" draw:z-index="1" draw:style-name="gr1" draw:text-style-name="P9" svg:width="1.659cm" svg:height="0.107cm" svg:x="5.166cm" svg:y="2.808cm"><text:p/></draw:rect><draw:rect text:anchor-type="paragraph" draw:z-index="2" draw:style-name="gr2" draw:text-style-name="P9" svg:width="1.659cm" svg:height="0.107cm" svg:x="2.926cm" svg:y="2.808cm"><text:p/></draw:rect><draw:rect text:anchor-type="paragraph" draw:z-index="3" draw:style-name="gr2" draw:text-style-name="P9" svg:width="1.659cm" svg:height="0.107cm" svg:x="7.495cm" svg:y="2.808cm"><text:p/></draw:rect><draw:rect text:anchor-type="paragraph" draw:z-index="4" draw:style-name="gr2" draw:text-style-name="P9" svg:width="1.659cm" svg:height="0.107cm" svg:x="9.894cm" svg:y="2.808cm"><text:p/></draw:rect><draw:rect text:anchor-type="paragraph" draw:z-index="5" draw:style-name="gr2" draw:text-style-name="P9" svg:width="1.659cm" svg:height="0.107cm" svg:x="12.24cm" svg:y="2.808cm"><text:p/></draw:rect><text:line-break/><text:line-break/><text:span text:style-name="T3">♦</text:span><text:span text:style-name="T2"> <text:s/></text:span><text:span text:style-name="T4">M</text:span><text:span text:style-name="T5"> <text:s/></text:span><text:span text:style-name="T7"></text:span><text:span text:style-name="T6"> <text:s/></text:span><text:span text:style-name="T8">▲ <text:s text:c="2"/></text:span><text:span text:style-name="T9">■</text:span></text:p>
            <text:p text:style-name="P7"><text:line-break/>O <text:span text:style-name="T9">■</text:span></text:p>
            <text:p text:style-name="P7">W<text:span text:style-name="T8">▲</text:span><text:line-break/>A <text:span text:style-name="T7"></text:span></text:p>
            <text:p text:style-name="P7">P <text:s/><text:span text:style-name="T3">♦</text:span></text:p>
            <text:p text:style-name="P7">R <text:span text:style-name="T5">M</text:span></text:p>
          </table:table-cell>
        </table:table-row>
      </table:table>
      <text:p text:style-name="P4"/>
      <text:p text:style-name="P4"><draw:frame draw:style-name="fr1" draw:name="grafika1" text:anchor-type="paragraph" svg:x="12.988cm" svg:y="6.68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rlett" svg:font-family="Marlett" style:font-pitch="variable" style:font-charset="x-symbol"/>
    <style:font-face style:name="Segoe UI" svg:font-family="'Segoe UI'"/>
    <style:font-face style:name="Tahoma1" svg:font-family="Tahoma"/>
    <style:font-face style:name="WP TypographicSymbols" svg:font-family="'WP TypographicSymbol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Media a prawa dziecka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6-04T18:59:47.42</dc:date>
    <meta:editing-duration>PT1H9M</meta:editing-duration>
    <meta:editing-cycles>22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1" meta:image-count="1" meta:object-count="0" meta:page-count="1" meta:paragraph-count="8" meta:word-count="33" meta:character-count="184"/>
  </office:meta>
</office:document-meta>
</file>