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00000000317000001497C1D9486.png" manifest:media-type="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Footer">
      <style:text-properties style:font-name="Liberation Serif" fo:font-size="10.5pt" fo:font-weight="normal" style:font-size-asian="10.5pt" style:font-weight-asian="normal" style:font-size-complex="10.5pt" style:font-weight-complex="normal"/>
    </style:style>
    <style:style style:name="P2" style:family="paragraph" style:parent-style-name="Standard">
      <style:paragraph-properties fo:text-align="justify" style:justify-single-word="false"/>
      <style:text-properties style:font-name="Liberation Serif" fo:font-size="14pt" fo:font-weight="bold" style:font-size-asian="14pt" style:font-weight-asian="bold" style:font-size-complex="14pt" style:font-weight-complex="bold"/>
    </style:style>
    <style:style style:name="P3" style:family="paragraph" style:parent-style-name="Standard">
      <style:paragraph-properties fo:text-align="justify" style:justify-single-word="false"/>
      <style:text-properties style:font-name="Liberation Serif" fo:font-weight="bold" style:font-weight-asian="bold" style:font-weight-complex="bold"/>
    </style:style>
    <style:style style:name="P4" style:family="paragraph" style:parent-style-name="Standard">
      <style:paragraph-properties fo:text-align="justify" style:justify-single-word="false"/>
      <style:text-properties style:font-name="Liberation Serif" fo:font-style="italic" fo:font-weight="normal" style:font-style-asian="italic" style:font-weight-asian="normal" style:font-style-complex="italic" style:font-weight-complex="normal"/>
    </style:style>
    <style:style style:name="P5" style:family="paragraph" style:parent-style-name="Standard">
      <style:paragraph-properties fo:text-align="justify" style:justify-single-word="false"/>
      <style:text-properties style:font-name="Liberation Serif" fo:font-style="normal" fo:font-weight="normal" style:font-style-asian="normal" style:font-weight-asian="normal" style:font-style-complex="normal" style:font-weight-complex="normal"/>
    </style:style>
    <style:style style:name="P6" style:family="paragraph" style:parent-style-name="Standard">
      <style:paragraph-properties fo:text-align="justify" style:justify-single-word="false"/>
      <style:text-properties style:font-name="Liberation Serif" fo:font-style="normal" fo:font-weight="bold" style:font-style-asian="normal" style:font-weight-asian="bold" style:font-style-complex="normal" style:font-weight-complex="bold"/>
    </style:style>
    <style:style style:name="P7" style:family="paragraph" style:parent-style-name="Standard">
      <style:paragraph-properties fo:text-align="justify" style:justify-single-word="false"/>
      <style:text-properties style:font-name="Liberation Serif" fo:font-style="normal" fo:font-weight="bold" style:font-style-asian="normal" style:font-weight-asian="bold" style:font-style-complex="normal" style:font-weight-complex="bold"/>
    </style:style>
    <style:style style:name="P8" style:family="paragraph">
      <style:paragraph-properties fo:text-align="center"/>
    </style:style>
    <style:style style:name="T1" style:family="text">
      <style:text-properties officeooo:rsid="0004068f"/>
    </style:style>
    <style:style style:name="fr1" style:family="graphic" style:parent-style-name="Graphics">
      <style:graphic-properties style:vertical-pos="from-top" style:vertical-rel="page" style:horizontal-pos="from-left" style:horizontal-rel="page" style:shadow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style:run-through="foreground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fill="solid" draw:fill-color="#c0c0c0" draw:textarea-horizontal-align="center" draw:textarea-vertical-align="middle" style:run-through="foreground"/>
    </style:style>
    <style:style style:name="gr3" style:family="graphic">
      <style:graphic-properties draw:marker-end="Arrowhead_20_1" draw:textarea-horizontal-align="center" draw:textarea-vertical-align="middle" style:run-through="foreground"/>
    </style:style>
    <style:style style:name="gr4" style:family="graphic">
      <style:graphic-properties draw:marker-start="Arrowhead_20_1" draw:textarea-horizontal-align="center" draw:textarea-vertical-align="middle" style:run-through="foreground"/>
    </style:style>
    <style:style style:name="gr5" style:family="graphic">
      <style:graphic-properties draw:marker-end="Arrowhead_20_1" draw:fill="solid" draw:fill-color="#c0c0c0" draw:textarea-horizontal-align="center" draw:textarea-vertical-align="middle" style:run-through="foreground"/>
    </style:style>
    <style:style style:name="gr6" style:family="graphic">
      <style:graphic-properties draw:marker-start="Arrowhead_20_1" draw:marker-end="" draw:textarea-horizontal-align="center" draw:textarea-vertical-align="middle" style:run-through="foregroun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draw:style-name="fr1" draw:name="grafika1" text:anchor-type="page" text:anchor-page-number="1" svg:x="6.0453in" svg:y="10.7091in" svg:width="1.4075in" svg:height="0.4862in" draw:z-index="0">
        <draw:image xlink:href="Pictures/1000000000000317000001497C1D9486.png" xlink:type="simple" xlink:show="embed" xlink:actuate="onLoad"/>
      </draw:frame>
      <draw:frame draw:style-name="fr1" draw:name="grafika2" text:anchor-type="page" text:anchor-page-number="2" svg:x="6.0453in" svg:y="10.7091in" svg:width="1.4075in" svg:height="0.4862in" draw:z-index="4">
        <draw:image xlink:href="Pictures/1000000000000317000001497C1D9486.png" xlink:type="simple" xlink:show="embed" xlink:actuate="onLoad"/>
      </draw:frame>
      <draw:frame draw:style-name="fr1" draw:name="grafika3" text:anchor-type="page" text:anchor-page-number="3" svg:x="6.0453in" svg:y="10.7091in" svg:width="1.4075in" svg:height="0.4862in" draw:z-index="5">
        <draw:image xlink:href="Pictures/1000000000000317000001497C1D9486.png" xlink:type="simple" xlink:show="embed" xlink:actuate="onLoad"/>
      </draw:frame>
      <text:p text:style-name="P2">Media i komunikacja | materiał pomocniczy</text:p>
      <text:p text:style-name="P2">Rysunek 1</text:p>
      <text:p text:style-name="P3"/>
      <text:p text:style-name="P4"/>
      <text:p text:style-name="P4"/>
      <text:p text:style-name="P5"><draw:g text:anchor-type="paragraph" draw:z-index="1" draw:style-name="gr1"><draw:ellipse draw:style-name="gr2" draw:text-style-name="P8" svg:width="2.4031in" svg:height="2.4039in" draw:transform="rotate (1.5707963267949) translate (1.89652777777778in 6.82847222222222in)"><text:p/></draw:ellipse><draw:circle draw:style-name="gr2" draw:text-style-name="P8" svg:width="0.4933in" svg:height="0.4925in" draw:transform="rotate (1.5707963267949) translate (1.83888888888889in 0.603472222222222in)"><text:p/></draw:circle><draw:circle draw:style-name="gr2" draw:text-style-name="P8" svg:width="0.5504in" svg:height="0.5504in" draw:transform="rotate (1.5707963267949) translate (2.53402777777778in 1.87638888888889in)"><text:p/></draw:circle><draw:ellipse draw:style-name="gr2" draw:text-style-name="P8" svg:width="0.435in" svg:height="0.4335in" draw:transform="rotate (1.5707963267949) translate (3.57638888888889in 2.28125in)"><text:p/></draw:ellipse><draw:circle draw:style-name="gr2" draw:text-style-name="P8" svg:width="0.5512in" svg:height="0.5512in" draw:transform="rotate (1.5707963267949) translate (1.08541666666667in 2.54196741032371in)"><text:p/></draw:circle><draw:circle draw:style-name="gr2" draw:text-style-name="P8" svg:width="0.5213in" svg:height="0.5213in" draw:transform="rotate (1.5707963267949) translate (4.3875in 2.83263888888889in)"><text:p/></draw:circle><draw:ellipse draw:style-name="gr2" draw:text-style-name="P8" svg:width="0.4634in" svg:height="0.463in" draw:transform="rotate (1.5707963267949) translate (5.16805555555556in 6.48055555555556in)"><text:p/></draw:ellipse><draw:circle draw:style-name="gr2" draw:text-style-name="P8" svg:width="0.4933in" svg:height="0.4933in" draw:transform="rotate (1.5707963267949) translate (4.82083333333333in 4.33888888888889in)"><text:p/></draw:circle><draw:ellipse draw:style-name="gr2" draw:text-style-name="P8" svg:width="0.463in" svg:height="0.4634in" draw:transform="rotate (1.5707963267949) translate (0.970138888888889in 4.59791666666667in)"><text:p/></draw:ellipse><draw:line draw:style-name="gr3" draw:text-style-name="P8" svg:x1="2.0331in" svg:y1="5.076in" svg:x2="1.4331in" svg:y2="4.4823in"><text:p/></draw:line><draw:line draw:style-name="gr3" draw:text-style-name="P8" svg:x1="2.4528in" svg:y1="4.6138in" svg:x2="1.5268in" svg:y2="2.5429in"><text:p/></draw:line><draw:line draw:style-name="gr3" draw:text-style-name="P8" svg:x1="2.8004in" svg:y1="4.4244in" svg:x2="2.8724in" svg:y2="1.8764in"><text:p/></draw:line><draw:line draw:style-name="gr4" draw:text-style-name="P8" svg:x1="2.1343in" svg:y1="0.6028in" svg:x2="2.6555in" svg:y2="4.4976in"><text:p/></draw:line><draw:line draw:style-name="gr3" draw:text-style-name="P8" svg:x1="4.3in" svg:y1="5.8874in" svg:x2="5.1685in" svg:y2="6.1626in"><text:p/></draw:line><draw:line draw:style-name="gr3" draw:text-style-name="P8" svg:x1="4.1299in" svg:y1="4.9594in" svg:x2="4.8209in" svg:y2="4.2354in"><text:p/></draw:line><draw:line draw:style-name="gr3" draw:text-style-name="P8" svg:x1="3.739in" svg:y1="4.5835in" svg:x2="4.5063in" svg:y2="2.8323in"><text:p/></draw:line><draw:line draw:style-name="gr3" draw:text-style-name="P8" svg:x1="3.3339in" svg:y1="4.4256in" svg:x2="3.7398in" svg:y2="2.2819in"><text:p/></draw:line></draw:g></text:p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6"><text:soft-page-break/>Rysunek 2</text:p>
      <text:p text:style-name="P6"><draw:g text:anchor-type="paragraph" draw:z-index="2" draw:style-name="gr1"><draw:circle draw:style-name="gr2" draw:text-style-name="P8" svg:width="1.3504in" svg:height="1.3504in" draw:transform="rotate (1.5707963267949) translate (0.904166666666667in 1.49444444444444in)"><text:p/></draw:circle><draw:circle draw:style-name="gr2" draw:text-style-name="P8" svg:width="0.9823in" svg:height="0.9823in" draw:transform="rotate (1.5707963267949) translate (1.14930555555556in 5.48333333333333in)"><text:p/></draw:circle><draw:circle draw:style-name="gr2" draw:text-style-name="P8" svg:width="0.5213in" svg:height="0.5213in" draw:transform="rotate (1.5707963267949) translate (3.57430555555556in 7.87638888888889in)"><text:p/></draw:circle><draw:circle draw:style-name="gr2" draw:text-style-name="P8" svg:width="0.5224in" svg:height="0.5217in" draw:transform="rotate (1.5707963267949) translate (5.13819444444444in 6.62013888888889in)"><text:p/></draw:circle><draw:ellipse draw:style-name="gr2" draw:text-style-name="P8" svg:width="0.6449in" svg:height="0.6453in" draw:transform="rotate (1.5707963267949) translate (3.11319444444444in 3.42777777777778in)"><text:p/></draw:ellipse><draw:ellipse draw:style-name="gr2" draw:text-style-name="P8" svg:width="0.4598in" svg:height="0.4606in" draw:transform="rotate (1.5707963267949) translate (3.42013888888889in 1.24930555555556in)"><text:p/></draw:ellipse><draw:ellipse draw:style-name="gr2" draw:text-style-name="P8" svg:width="0.9512in" svg:height="0.9524in" draw:transform="rotate (1.5707963267949) translate (3.11319444444444in 5.63680555555556in)"><text:p/></draw:ellipse><draw:circle draw:style-name="gr5" draw:text-style-name="P8" svg:width="0.615in" svg:height="0.615in" draw:transform="rotate (1.5707963267949) translate (4.86319444444444in 2.07777777777778in)"><text:p/></draw:circle><draw:ellipse draw:style-name="gr2" draw:text-style-name="P8" svg:width="0.6441in" svg:height="0.6449in" draw:transform="rotate (1.5707963267949) translate (5.10763888888889in 4.77638888888889in)"><text:p/></draw:ellipse><draw:ellipse draw:style-name="gr2" draw:text-style-name="P8" svg:width="1.6878in" svg:height="1.6886in" draw:transform="rotate (1.5707963267949) translate (0.873611111111111in 8.42916666666667in)"><text:p/></draw:ellipse><draw:circle draw:style-name="gr2" draw:text-style-name="P8" svg:width="0.5217in" svg:height="0.5217in" draw:transform="rotate (1.5707963267949) translate (1.76319444444444in 3.02847222222222in)"><text:p/></draw:circle><draw:line draw:style-name="gr3" draw:text-style-name="P8" svg:x1="5.1386in" svg:y1="6.2512in" svg:x2="3.9398in" svg:y2="5.4071in"><text:p/></draw:line><draw:line draw:style-name="gr3" draw:text-style-name="P8" svg:x1="4.0949in" svg:y1="7.5709in" svg:x2="5.2126in" svg:y2="6.5268in"><text:p/></draw:line><draw:line draw:style-name="gr6" draw:text-style-name="P8" svg:x1="2.5614in" svg:y1="7.3402in" svg:x2="3.5744in" svg:y2="7.6012in"><text:p/></draw:line><draw:line draw:style-name="gr4" draw:text-style-name="P8" svg:x1="3.6472in" svg:y1="7.724in" svg:x2="2.5614in" svg:y2="7.724in"><text:p/></draw:line><draw:line draw:style-name="gr3" draw:text-style-name="P8" svg:x1="2.1311in" svg:y1="5.1614in" svg:x2="3.1134in" svg:y2="5.1614in"><text:p/></draw:line><draw:line draw:style-name="gr4" draw:text-style-name="P8" svg:x1="2.0217in" svg:y1="5.2992in" svg:x2="3.8016in" svg:y2="7.3559in"><text:p/></draw:line><draw:line draw:style-name="gr4" draw:text-style-name="P8" svg:x1="3.4024in" svg:y1="4.6854in" svg:x2="2.1902in" svg:y2="3.0283in"><text:p/></draw:line><draw:line draw:style-name="gr4" draw:text-style-name="P8" svg:x1="2.128in" svg:y1="1.2638in" svg:x2="3.2327in" svg:y2="2.7827in"><text:p/></draw:line><draw:line draw:style-name="gr3" draw:text-style-name="P8" svg:x1="4.0004in" svg:y1="4.9465in" svg:x2="5.1079in" svg:y2="4.5472in"><text:p/></draw:line><draw:line draw:style-name="gr3" draw:text-style-name="P8" svg:x1="5.1075in" svg:y1="4.3642in" svg:x2="3.6469in" svg:y2="3.3201in"><text:p/></draw:line><draw:line draw:style-name="gr4" draw:text-style-name="P8" svg:x1="3.7587in" svg:y1="2.9685in" svg:x2="4.8634in" svg:y2="1.9701in"><text:p/></draw:line><draw:line draw:style-name="gr4" draw:text-style-name="P8" svg:x1="4.8638in" svg:y1="1.6331in" svg:x2="3.8803in" svg:y2="1.0965in"><text:p/></draw:line><draw:line draw:style-name="gr4" draw:text-style-name="P8" svg:x1="4.7835in" svg:y1="1.8008in" svg:x2="2.2543in" svg:y2="1.0335in"><text:p/></draw:line><draw:line draw:style-name="gr3" draw:text-style-name="P8" svg:x1="1.9146in" svg:y1="1.3862in" svg:x2="3.1138in" svg:y2="3.0283in"><text:p/></draw:line><draw:line draw:style-name="gr4" draw:text-style-name="P8" svg:x1="2.2843in" svg:y1="2.9374in" svg:x2="5.1075in" svg:y2="4.4563in"><text:p/></draw:line><draw:line draw:style-name="gr3" draw:text-style-name="P8" svg:x1="2.1311in" svg:y1="4.7469in" svg:x2="3.1134in" svg:y2="5.0079in"><text:p/></draw:line><draw:line draw:style-name="gr3" draw:text-style-name="P8" svg:x1="2.0055in" svg:y1="3.0283in" svg:x2="1.7598in" svg:y2="4.5012in"><text:p/></draw:line><draw:line draw:style-name="gr3" draw:text-style-name="P8" svg:x1="1.7299in" svg:y1="5.4843in" svg:x2="1.776in" svg:y2="6.7421in"><text:p/></draw:line><draw:line draw:style-name="gr4" draw:text-style-name="P8" svg:x1="3.9236in" svg:y1="7.3567in" svg:x2="3.8012in" svg:y2="5.6374in"><text:p/></draw:line><draw:line draw:style-name="gr3" draw:text-style-name="P8" svg:x1="2.2543in" svg:y1="0.7732in" svg:x2="3.4197in" svg:y2="0.9571in"><text:p/></draw:line></draw:g></text:p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6"/>
      <text:p text:style-name="P6"><text:soft-page-break/>Rysunek 3</text:p>
      <text:p text:style-name="P5"><draw:g text:anchor-type="paragraph" draw:z-index="3" draw:style-name="gr1"><draw:circle draw:style-name="gr2" draw:text-style-name="P8" svg:width="2.8358in" svg:height="2.8358in" draw:transform="rotate (1.5707963267949) translate (1.56458333333333in 8.65486111111111in)"><text:p/></draw:circle><draw:ellipse draw:style-name="gr2" draw:text-style-name="P8" svg:width="0.5823in" svg:height="0.5815in" draw:transform="rotate (1.5707963267949) translate (1.49513888888889in 1.30833333333333in)"><text:p/></draw:ellipse><draw:circle draw:style-name="gr2" draw:text-style-name="P8" svg:width="0.6496in" svg:height="0.6496in" draw:transform="rotate (1.5707963267949) translate (2.31527777777778in 2.81180555555556in)"><text:p/></draw:circle><draw:ellipse draw:style-name="gr2" draw:text-style-name="P8" svg:width="0.5134in" svg:height="0.513in" draw:transform="rotate (1.5707963267949) translate (3.54583333333333in 3.29027777777778in)"><text:p/></draw:ellipse><draw:ellipse draw:style-name="gr2" draw:text-style-name="P8" svg:width="0.6488in" svg:height="0.648in" draw:transform="rotate (1.5707963267949) translate (0.607638888888889in 3.59791666666667in)"><text:p/></draw:ellipse><draw:ellipse draw:style-name="gr2" draw:text-style-name="P8" svg:width="0.6161in" svg:height="0.6157in" draw:transform="rotate (1.5707963267949) translate (4.50277777777778in 3.94027777777778in)"><text:p/></draw:ellipse><draw:circle draw:style-name="gr2" draw:text-style-name="P8" svg:width="0.5469in" svg:height="0.5469in" draw:transform="rotate (1.5707963267949) translate (5.42430555555556in 8.24513888888889in)"><text:p/></draw:circle><draw:circle draw:style-name="gr2" draw:text-style-name="P8" svg:width="0.5815in" svg:height="0.5815in" draw:transform="rotate (1.5707963267949) translate (5.01527777777778in 5.71666666666667in)"><text:p/></draw:circle><draw:ellipse draw:style-name="gr2" draw:text-style-name="P8" svg:width="0.5461in" svg:height="0.5469in" draw:transform="rotate (1.5707963267949) translate (0.470138888888889in 6.02291666666667in)"><text:p/></draw:ellipse><draw:line draw:style-name="gr3" draw:text-style-name="P8" svg:x1="1.7236in" svg:y1="6.5874in" svg:x2="1.0154in" svg:y2="5.887in"><text:p/></draw:line><draw:line draw:style-name="gr3" draw:text-style-name="P8" svg:x1="2.2197in" svg:y1="6.0413in" svg:x2="1.1272in" svg:y2="3.5976in"><text:p/></draw:line><draw:line draw:style-name="gr3" draw:text-style-name="P8" svg:x1="2.6299in" svg:y1="5.8189in" svg:x2="2.715in" svg:y2="2.8118in"><text:p/></draw:line><draw:line draw:style-name="gr4" draw:text-style-name="P8" svg:x1="1.8441in" svg:y1="1.3083in" svg:x2="2.4594in" svg:y2="5.9043in"><text:p/></draw:line><draw:line draw:style-name="gr3" draw:text-style-name="P8" svg:x1="4.1992in" svg:y1="6.4504in" svg:x2="5.015in" svg:y2="5.5961in"><text:p/></draw:line><draw:line draw:style-name="gr3" draw:text-style-name="P8" svg:x1="3.2598in" svg:y1="5.8185in" svg:x2="3.7386in" svg:y2="3.289in"><text:p/></draw:line><draw:line draw:style-name="gr3" draw:text-style-name="P8" svg:x1="4.4in" svg:y1="7.5441in" svg:x2="5.4252in" svg:y2="7.8689in"><text:p/></draw:line><draw:line draw:style-name="gr3" draw:text-style-name="P8" svg:x1="5.3839in" svg:y1="8.0909in" svg:x2="4.4in" svg:y2="7.7327in"><text:p/></draw:line><draw:line draw:style-name="gr3" draw:text-style-name="P8" svg:x1="3.7386in" svg:y1="6.0055in" svg:x2="4.6441in" svg:y2="3.939in"><text:p/></draw:line><draw:line draw:style-name="gr3" draw:text-style-name="P8" svg:x1="4.3992in" svg:y1="3.939in" svg:x2="3.5736in" svg:y2="5.9902in"><text:p/></draw:line></draw:g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Tahoma1" svg:font-family="Tahoma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draw:marker draw:name="Arrowhead_20_1" draw:display-name="Arrowhead 1" svg:viewBox="0 0 20 30" svg:d="m10 0-10 30h20z"/>
    <style:default-style style:family="graphic">
      <style:graphic-properties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pl" fo:country="PL" style:letter-kerning="true" style:font-name-asian="Arial Unicode MS" style:font-size-asian="12pt" style:language-asian="zh" style:country-asian="CN" style:font-name-complex="Tahoma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extra">
      <style:paragraph-properties fo:margin-top="0.1665in" fo:margin-bottom="0.0835in" style:contextual-spacing="false" fo:keep-with-next="always"/>
      <style:text-properties style:font-name="Arial" fo:font-size="14pt" style:font-name-asian="Arial Unicode MS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 style:contextual-spacing="false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orizontal_20_Line" style:display-name="Horizontal Line" style:family="paragraph" style:parent-style-name="Standard" style:next-style-name="Text_20_body" style:class="html">
      <style:paragraph-properties fo:margin-top="0in" fo:margin-bottom="0.1965in" style:contextual-spacing="false" style:border-line-width-bottom="0.0008in 0.0138in 0.0008in" fo:padding="0in" fo:border-left="none" fo:border-right="none" fo:border-top="none" fo:border-bottom="1.11pt double #808080" text:number-lines="false" text:line-number="0" style:join-border="false"/>
      <style:text-properties fo:font-size="6pt" style:font-size-asian="6pt" style:font-size-complex="6p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style style:name="MP1" style:family="paragraph" style:parent-style-name="Footer">
      <style:text-properties style:font-name="Liberation Serif" fo:font-size="10.5pt" fo:font-weight="normal" style:font-size-asian="10.5pt" style:font-weight-asian="normal" style:font-size-complex="10.5pt" style:font-weight-complex="normal"/>
    </style:style>
    <style:style style:name="MT1" style:family="text">
      <style:text-properties officeooo:rsid="0004068f"/>
    </style:style>
    <style:page-layout style:name="Mpm1">
      <style:page-layout-properties fo:page-width="8.2681in" fo:page-height="11.6929in" style:num-format="1" style:print-orientation="portrait" fo:margin-top="0.7874in" fo:margin-bottom="0.5165in" fo:margin-left="0.7874in" fo:margin-right="0.7874in" style:writing-mode="lr-tb" style:footnote-max-height="0in">
        <style:footnote-sep style:width="0.0071in" style:distance-before-sep="0.0398in" style:distance-after-sep="0.0398in" style:line-style="none" style:adjustment="left" style:rel-width="25%" style:color="#000000"/>
      </style:page-layout-properties>
      <style:header-style>
        <style:header-footer-properties fo:min-height="0in" fo:margin-left="0in" fo:margin-right="0in" fo:margin-bottom="0.1965in"/>
      </style:header-style>
      <style:footer-style>
        <style:header-footer-properties svg:height="0.4264in" fo:margin-left="0in" fo:margin-right="0in" fo:margin-top="0.1965in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footer>
        <text:p text:style-name="MP1">Lekcja: <text:span text:style-name="MT1">Media, nadawcy i odbiorcy</text:span> | edukacjamedialna.edu.pl<text:tab/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2-12-13T16:20:31.09</meta:creation-date>
    <dc:date>2013-12-03T14:08:13</dc:date>
    <meta:editing-duration>PT31M9S</meta:editing-duration>
    <meta:editing-cycles>20</meta:editing-cycles>
    <meta:generator>LibreOffice/4.0.2.2$Linux_X86_64 LibreOffice_project/400m0$Build-2</meta:generator>
    <meta:printed-by>Dorota </meta:printed-by>
    <meta:print-date>2013-01-24T13:38:57</meta:print-date>
    <meta:document-statistic meta:table-count="0" meta:image-count="3" meta:object-count="0" meta:page-count="3" meta:paragraph-count="5" meta:word-count="19" meta:character-count="128" meta:non-whitespace-character-count="113"/>
  </office:meta>
</office:document-meta>
</file>