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orizontal_20_Line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Horizontal_20_Line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f543c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5.9228in" svg:y="10.7008in" svg:width="1.5772in" svg:height="0.5917in" draw:z-index="0">
        <draw:image xlink:href="Pictures/1000000000000317000001497C1D9486.png" xlink:type="simple" xlink:show="embed" xlink:actuate="onLoad"/>
      </draw:frame>
      <text:p text:style-name="P3">Nadawanie i odbieranie | materiał pomocniczy dla grup</text:p>
      <text:p text:style-name="P2"/>
      <text:p text:style-name="P4">Potnij wzdłuż linii i rozdaj każdej grupie pocięte paski.</text:p>
      <text:p text:style-name="P5"/>
      <text:p text:style-name="Horizontal_20_Line"/>
      <text:p text:style-name="P6">Pisanie bloga</text:p>
      <text:p text:style-name="P8"/>
      <text:p text:style-name="P6">Przeglądanie tablicy na portalu społecznościowym</text:p>
      <text:p text:style-name="P8"/>
      <text:p text:style-name="P6"/>
      <text:p text:style-name="P6">Napisanie komentarza na forum internetowym</text:p>
      <text:p text:style-name="P8"/>
      <text:p text:style-name="P6">Zamieszczenie zdjęcia na stronie internetowej</text:p>
      <text:p text:style-name="P8"/>
      <text:p text:style-name="P6"/>
      <text:p text:style-name="P6">Oglądanie strony internetowej</text:p>
      <text:p text:style-name="P8"/>
      <text:p text:style-name="P6"/>
      <text:p text:style-name="P6">Granie w grę na portalu z grami</text:p>
      <text:p text:style-name="P8"/>
      <text:p text:style-name="P6"/>
      <text:p text:style-name="P6">Czytanie plotek na portalu z plotkami</text:p>
      <text:p text:style-name="P8"/>
      <text:p text:style-name="P6">Komentowanie artykułu na stronie internetowej</text:p>
      <text:p text:style-name="P8"/>
      <text:p text:style-name="P6">Dzielenie się śmiesznymi obrazkami z innymi</text:p>
      <text:p text:style-name="P8"/>
      <text:p text:style-name="P6"/>
      <text:p text:style-name="P6">Wypełnienie ankiety dotyczącej ulubionej postaci z filmu</text:p>
      <text:p text:style-name="P8"/>
      <text:p text:style-name="P6"/>
      <text:p text:style-name="P6">Ściągnięcie filmu</text:p>
      <text:p text:style-name="P8"/>
      <text:p text:style-name="P6"/>
      <text:p text:style-name="P6">Polubienie zdjęci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f543c"/>
    </style:style>
    <style:page-layout style:name="Mpm1">
      <style:page-layout-properties fo:page-width="8.2681in" fo:page-height="11.6929in" style:num-format="1" style:print-orientation="portrait" fo:margin-top="0.7874in" fo:margin-bottom="0.516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svg:height="0.4264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Lekcja: <text:span text:style-name="MT1">Media, nadawcy i odbiorcy</text:span> | edukacjamedialna.edu.pl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12-03T14:12:33</dc:date>
    <meta:editing-duration>PT29M11S</meta:editing-duration>
    <meta:editing-cycles>16</meta:editing-cycles>
    <meta:generator>LibreOffice/4.0.2.2$Linux_X86_64 LibreOffice_project/400m0$Build-2</meta:generator>
    <meta:printed-by>Dorota </meta:printed-by>
    <meta:print-date>2013-01-24T13:38:57</meta:print-date>
    <meta:document-statistic meta:table-count="0" meta:image-count="1" meta:object-count="0" meta:page-count="1" meta:paragraph-count="15" meta:word-count="79" meta:character-count="595" meta:non-whitespace-character-count="529"/>
  </office:meta>
</office:document-meta>
</file>