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chowania off-line i on-line – dodatkowe pytania | materiał pomocniczy</text:p>
      <text:p text:style-name="P2"/>
      <text:p text:style-name="P4">Wytnij pytania, a następnie przekaż po jednym każdej grupie.</text:p>
      <text:p text:style-name="P7"/>
      <text:p text:style-name="P5"/>
      <text:p text:style-name="P7"></text:p>
      <text:p text:style-name="P7"/>
      <text:p text:style-name="P6">Co oznacza stwierdzenie „klikanie <text:span text:style-name="T3">»</text:span>lubię to<text:span text:style-name="T3">«</text:span> nie nakarmi głodnych dzieci”?</text:p>
      <text:p text:style-name="P8"/>
      <text:p text:style-name="P8"/>
      <text:p text:style-name="Horizontal_20_Line"/>
      <text:p text:style-name="P8"/>
      <text:p text:style-name="P8"/>
      <text:p text:style-name="P6">Łatwiej kontaktować się off-line czy on-line? Dlaczego?</text:p>
      <text:p text:style-name="P8"/>
      <text:p text:style-name="P8"/>
      <text:p text:style-name="Horizontal_20_Line"/>
      <text:p text:style-name="P8"/>
      <text:p text:style-name="P8"/>
      <text:p text:style-name="P6">Łatwiej komentować, krytykować i obrażać off-line czy on-line? Dlaczego?</text:p>
      <text:p text:style-name="P8"/>
      <text:p text:style-name="P8"/>
      <text:p text:style-name="Horizontal_20_Line"/>
      <text:p text:style-name="P8"/>
      <text:p text:style-name="P8"/>
      <text:p text:style-name="P6">W jakich sytuacjach można korzystniej się zaprezentować off-line i on-line?</text:p>
      <text:p text:style-name="P8"/>
      <text:p text:style-name="P8"/>
      <text:p text:style-name="Horizontal_20_Line"/>
      <text:p text:style-name="P8"/>
      <text:p text:style-name="P5"><draw:frame draw:style-name="fr1" draw:name="grafika1" text:anchor-type="paragraph" svg:x="13.067cm" svg:y="8.408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edia społecznościowe - nasz świat, czy tylko narzędzia?</text:span> <text:span text:style-name="MT2">| edukacjamedialna.edu.pl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4T16:19:37</dc:date>
    <meta:editing-duration>PT1H41M14S</meta:editing-duration>
    <meta:editing-cycles>19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8" meta:word-count="66" meta:character-count="491" meta:non-whitespace-character-count="432"/>
  </office:meta>
</office:document-meta>
</file>