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3212*"/>
    </style:style>
    <style:style style:name="Tabela1.B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chowania off-line i on-line | karta pracy</text:p>
      <text:p text:style-name="P2"/>
      <text:p text:style-name="P4">Zaznacz i/lub dopisz właściwe dla siebie odpowiedzi:</text:p>
      <text:p text:style-name="Standard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8">Co robisz, gdy:</text:p>
          </table:table-cell>
          <table:table-cell table:style-name="Tabela1.A1" office:value-type="string">
            <text:p text:style-name="P8">OFF-LINE</text:p>
          </table:table-cell>
          <table:table-cell table:style-name="Tabela1.C1" office:value-type="string">
            <text:p text:style-name="P10">ON-LINE</text:p>
          </table:table-cell>
        </table:table-row>
        <table:table-row>
          <table:table-cell table:style-name="Tabela1.A2" office:value-type="string">
            <text:p text:style-name="P7">są urodziny bliskiej ci osoby</text:p>
          </table:table-cell>
          <table:table-cell table:style-name="Tabela1.A2" office:value-type="string">
            <text:p text:style-name="P9">– spotykam się z nią;</text:p>
            <text:p text:style-name="P9">– dzwonię do niej/piszę SMS-a;</text:p>
            <text:p text:style-name="P9">– nic;</text:p>
            <text:p text:style-name="P9">…............................................</text:p>
          </table:table-cell>
          <table:table-cell table:style-name="Tabela1.C2" office:value-type="string">
            <text:p text:style-name="P9">– widząc informację w serwisie Facebook, piszę tam życzenia;</text:p>
            <text:p text:style-name="P9">– nic;</text:p>
            <text:p text:style-name="P9">…............................................</text:p>
          </table:table-cell>
        </table:table-row>
        <table:table-row>
          <table:table-cell table:style-name="Tabela1.A2" office:value-type="string">
            <text:p text:style-name="P7">są urodziny znajomej osoby, z którą nie utrzymujesz częstych kontaktów</text:p>
          </table:table-cell>
          <table:table-cell table:style-name="Tabela1.A2" office:value-type="string">
            <text:p text:style-name="P9">– spotykam się z nią;</text:p>
            <text:p text:style-name="P9">– dzwonię do niej/piszę SMS-a;</text:p>
            <text:p text:style-name="P9">– nic;</text:p>
            <text:p text:style-name="P9">…............................................</text:p>
          </table:table-cell>
          <table:table-cell table:style-name="Tabela1.C2" office:value-type="string">
            <text:p text:style-name="P9">– widząc informację w serwisie Facebook, piszę tam życzenia;</text:p>
            <text:p text:style-name="P9">– nic;</text:p>
            <text:p text:style-name="P9">…............................................</text:p>
          </table:table-cell>
        </table:table-row>
        <table:table-row>
          <table:table-cell table:style-name="Tabela1.A2" office:value-type="string">
            <text:p text:style-name="P9">kupisz sobie coś fajnego</text:p>
          </table:table-cell>
          <table:table-cell table:style-name="Tabela1.A2" office:value-type="string">
            <text:p text:style-name="P9">– mówię o tym każdej spotkanej osobie,</text:p>
            <text:p text:style-name="P9">– dzwonię/piszę SMS-a do znajomych;</text:p>
            <text:p text:style-name="P9">– nic;</text:p>
            <text:p text:style-name="P9">…............................................</text:p>
          </table:table-cell>
          <table:table-cell table:style-name="Tabela1.C2" office:value-type="string">
            <text:p text:style-name="P9">– piszę o tym w serwisie Facebook/na blogu/forum/w e-mailach wysyłanych do wielu osób;</text:p>
            <text:p text:style-name="P9">– nic;</text:p>
            <text:p text:style-name="P9">…............................................</text:p>
          </table:table-cell>
        </table:table-row>
        <table:table-row>
          <table:table-cell table:style-name="Tabela1.A2" office:value-type="string">
            <text:p text:style-name="P9">dowiesz się o śmierci członka rodziny</text:p>
          </table:table-cell>
          <table:table-cell table:style-name="Tabela1.A2" office:value-type="string">
            <text:p text:style-name="P9">składam kondolencje osobom najbliższym:</text:p>
            <text:p text:style-name="P9">– podczas spotkania ze swojej inicjatywy;</text:p>
            <text:p text:style-name="P9">– przez telefon/SMS-a;</text:p>
            <text:p text:style-name="P9">– nic;</text:p>
            <text:p text:style-name="P9">…............................................</text:p>
          </table:table-cell>
          <table:table-cell table:style-name="Tabela1.C2" office:value-type="string">
            <text:p text:style-name="P9">– z własnej inicjatywy piszę o tym w serwisie Facebook/na blogu/forum/w e-mailach wysyłanych do wielu osób;</text:p>
            <text:p text:style-name="P9">– widząc informację o tym w serwisie Facebook, umieszczam tam komentarz;</text:p>
            <text:p text:style-name="P9">– nic;</text:p>
            <text:p text:style-name="P9">…............................................</text:p>
          </table:table-cell>
        </table:table-row>
        <table:table-row>
          <table:table-cell table:style-name="Tabela1.A2" office:value-type="string">
            <text:p text:style-name="P9">dowiesz się o śmierci znajomej osoby</text:p>
          </table:table-cell>
          <table:table-cell table:style-name="Tabela1.A2" office:value-type="string">
            <text:p text:style-name="P9">składam kondolencje osobom najbliższym:</text:p>
            <text:p text:style-name="P9">– podczas spotkania ze swojej inicjatywy;</text:p>
            <text:p text:style-name="P9">– przez telefon/SMS-a;</text:p>
            <text:p text:style-name="P9">– nie;</text:p>
            <text:p text:style-name="P9">…............................................</text:p>
          </table:table-cell>
          <table:table-cell table:style-name="Tabela1.C2" office:value-type="string">
            <text:p text:style-name="P9">– z własnej inicjatywy piszę o tym w serwisie Facebook/na blogu/forum/w e-mailach wysyłanych do wielu osób;</text:p>
            <text:p text:style-name="P9">– widząc informację o tym w serwisie Facebook, umieszczam tam komentarz;</text:p>
            <text:p text:style-name="P9">– nic;</text:p>
            <text:p text:style-name="P9">…............................................</text:p>
            <text:p text:style-name="P9"/>
          </table:table-cell>
        </table:table-row>
        <table:table-row>
          <table:table-cell table:style-name="Tabela1.A2" office:value-type="string">
            <text:p text:style-name="P9">zbliżają się święta</text:p>
          </table:table-cell>
          <table:table-cell table:style-name="Tabela1.A2" office:value-type="string">
            <text:p text:style-name="P9">– składam życzenia wszystkim spotkanym znajomym;</text:p>
            <text:p text:style-name="P9">– dzwonię/piszę SMS-y do bliskich znajomych;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– składam życzenia indywidualnie przez maile/serwis Facebook;</text:p>
            <text:p text:style-name="P9">– składam życzenia masowo wysyłając takie same maile/wiadomości do wielu znajomych;</text:p>
            <text:p text:style-name="P9">– nic nie robię;</text:p>
            <text:p text:style-name="P9">…............................................</text:p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9">znajoma osoba zgubiła ulubioną rzecz</text:p>
          </table:table-cell>
          <table:table-cell table:style-name="Tabela1.A2" office:value-type="string">
            <text:p text:style-name="P9">widzę ją bez tej rzeczy, więc:</text:p>
            <text:p text:style-name="P9">– pytam, gdzie jest ta rzecz;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osoba pisze o zgubie w serwisie Facebook/na blogu:</text:p>
            <text:p text:style-name="P9">– komentuję;</text:p>
            <text:p text:style-name="P9">– nic nie robię;</text:p>
            <text:p text:style-name="P9">…............................................</text:p>
          </table:table-cell>
        </table:table-row>
        <table:table-row>
          <table:table-cell table:style-name="Tabela1.A2" office:value-type="string">
            <text:p text:style-name="P9">udało ci się zdać egzamin/wygrać nagrodę</text:p>
          </table:table-cell>
          <table:table-cell table:style-name="Tabela1.A2" office:value-type="string">
            <text:p text:style-name="P9">– mówię o tym wszystkim spotkanym znajomym;</text:p>
            <text:p text:style-name="P9">– dzwonię i mówię o tym najbliższym znajomym;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– piszę o tym w serwisie Facebook/na blogu;</text:p>
            <text:p text:style-name="P9">– nic nie robię;</text:p>
            <text:p text:style-name="P9">…............................................ </text:p>
          </table:table-cell>
        </table:table-row>
        <table:table-row>
          <table:table-cell table:style-name="Tabela1.A2" office:value-type="string">
            <text:p text:style-name="P9">coś ci się nie udało</text:p>
          </table:table-cell>
          <table:table-cell table:style-name="Tabela1.A2" office:value-type="string">
            <text:p text:style-name="P9">– mówię o tym wszystkim spotkanym znajomym;</text:p>
            <text:p text:style-name="P9">– dzwonię i mówię o tym najbliższym znajomym;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– piszę o tym w serwisie Facebook/na blogu;</text:p>
            <text:p text:style-name="P9">– nic nie robię;</text:p>
            <text:p text:style-name="P9">…............................................ </text:p>
          </table:table-cell>
        </table:table-row>
        <table:table-row>
          <table:table-cell table:style-name="Tabela1.A2" office:value-type="string">
            <text:p text:style-name="P9">masz zły humor</text:p>
          </table:table-cell>
          <table:table-cell table:style-name="Tabela1.A2" office:value-type="string">
            <text:p text:style-name="P9">– mówię o tym wszystkim spotkanym znajomym;</text:p>
            <text:p text:style-name="P9">– dzwonię i mówię o tym najbliższym znajomym;</text:p>
            <text:p text:style-name="P9">– zachowuję się złośliwie wobec spotkanych osób, żeby sobie ulżyć;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– piszę o tym w serwisie Facebook/na blogu;</text:p>
            <text:p text:style-name="P9">– złośliwie komentuję wpisy innych, żeby sobie ulżyć;</text:p>
            <text:p text:style-name="P9">– nic nie robię;</text:p>
            <text:p text:style-name="P9">…............................................ </text:p>
          </table:table-cell>
        </table:table-row>
        <table:table-row>
          <table:table-cell table:style-name="Tabela1.A2" office:value-type="string">
            <text:p text:style-name="P9">znajoma osoba kupiła sobie nowe okulary</text:p>
          </table:table-cell>
          <table:table-cell table:style-name="Tabela1.A2" office:value-type="string">
            <text:p text:style-name="P9">gdy to zauważam:</text:p>
            <text:p text:style-name="P9">– mówię, że mi się podobają;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gdy ta osoba pisze o zakupie w serwisie Facebook/na blogu:</text:p>
            <text:p text:style-name="P9">– komentuję;</text:p>
            <text:p text:style-name="P9">– nic nie robię;</text:p>
            <text:p text:style-name="P9">…............................................</text:p>
          </table:table-cell>
        </table:table-row>
        <table:table-row>
          <table:table-cell table:style-name="Tabela1.A2" office:value-type="string">
            <text:p text:style-name="P9">widzisz znajomą osobę</text:p>
          </table:table-cell>
          <table:table-cell table:style-name="Tabela1.A2" office:value-type="string">
            <text:p text:style-name="P9">na ulicy:</text:p>
            <text:p text:style-name="P9">– mówię „cześć”;</text:p>
            <text:p text:style-name="P9">– pytam, co słychać; 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jej wpis w serwisie Facebook:</text:p>
            <text:p text:style-name="P9">– klikam „lubię to”;</text:p>
            <text:p text:style-name="P9">– komentuję; </text:p>
            <text:p text:style-name="P9">– nic nie robię;</text:p>
            <text:p text:style-name="P9">…............................................</text:p>
          </table:table-cell>
        </table:table-row>
        <table:table-row>
          <table:table-cell table:style-name="Tabela1.A2" office:value-type="string">
            <text:p text:style-name="P9">ciekawi cię, co słychać u znajomej osoby</text:p>
          </table:table-cell>
          <table:table-cell table:style-name="Tabela1.A2" office:value-type="string">
            <text:p text:style-name="P9">– umawiam się na spotkanie;</text:p>
            <text:p text:style-name="P9">– dzwonię;</text:p>
            <text:p text:style-name="P9">– wysyłam SMS;</text:p>
            <text:p text:style-name="P9">– nic nie robię;</text:p>
            <text:p text:style-name="P9">…............................................</text:p>
          </table:table-cell>
          <table:table-cell table:style-name="Tabela1.C2" office:value-type="string">
            <text:p text:style-name="P9">– zaglądam na profil tej osoby w serwisie Facebook;</text:p>
            <text:p text:style-name="P9">– piszę e-mail/wiadomość;</text:p>
            <text:p text:style-name="P9">– nic nie robię;</text:p>
            <text:p text:style-name="P9">…............................................</text:p>
          </table:table-cell>
        </table:table-row>
      </table:table>
      <text:p text:style-name="P6"/>
      <text:p text:style-name="P5">Przemyśl odpowiedzi na poniższe pytania samodzielnie, a potem podziel się swoją refleksją w podgrupie:</text:p>
      <text:p text:style-name="P6">Jakie są różnice, a jakie podobieństwa w odpowiedziach dotyczących zachowań off-line i on-line? Z czego one wynikają?</text:p>
      <text:p text:style-name="P6">Czy jest coś, co cię zaskoczyło w twoich odpowiedziac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69cm" svg:y="-0.674cm" svg:width="3.93cm" svg:height="1.57cm" draw:z-index="1"><draw:image xlink:href="Pictures/1000000000000317000001497C1D9486.png" xlink:type="simple" xlink:show="embed" xlink:actuate="onLoad"/></draw:frame><text:span text:style-name="MT1">Media społecznościowe - nasz świat, czy tylko narzędzia?</text:span> <text:span text:style-name="MT2">| edukacjamedialna.edu.pl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7T10:49:16</dc:date>
    <meta:editing-duration>PT4H58M1S</meta:editing-duration>
    <meta:editing-cycles>52</meta:editing-cycles>
    <meta:generator>LibreOffice/3.5$Linux_x86 LibreOffice_project/350m1$Build-2</meta:generator>
    <meta:printed-by>Dorota </meta:printed-by>
    <meta:print-date>2013-01-24T13:38:57</meta:print-date>
    <dc:creator>Dorota </dc:creator>
    <meta:document-statistic meta:table-count="1" meta:image-count="1" meta:object-count="0" meta:page-count="2" meta:paragraph-count="127" meta:word-count="593" meta:character-count="4557" meta:non-whitespace-character-count="4085"/>
  </office:meta>
</office:document-meta>
</file>