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tyle="italic" fo:font-weight="bold" fo:background-color="transparen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tyle="normal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dialny savoir-vivre | karta pracy __ zadanie A</text:p>
      <text:p text:style-name="P4"/>
      <text:p text:style-name="P5"/>
      <text:p text:style-name="P10">Przekaż koleżance gratulacje w związku z wygraną w konkursie recytatorskim. Koleżanka wygrała, prezentując wiersz<text:span text:style-name="T5"> „</text:span>Piosenka o końcu świata” Czesława Miłosza, czym wzbudziła zachwyt jury, w skład którego wchodzili najważniejsi polscy pisarze i reżyserzy teatralni. Udało się jej pokonać ostrą konkurencję ponad 100 innych uczestników. W nagrodę pojedzie na wycieczkę do Włoch. </text:p>
      <text:p text:style-name="P5"/>
      <text:p text:style-name="P5">W grupie przygotujcie wiadomość w formie: </text:p>
      <text:p text:style-name="P11"/>
      <text:p text:style-name="P7"><text:span text:style-name="T4">SMS-a</text:span><text:span text:style-name="T3"><text:tab/></text:span></text:p>
      <text:p text:style-name="P6"><text:span text:style-name="T2"><text:tab/></text:span><text:span text:style-name="T3">………………………………………………………………………………………………</text:span></text:p>
      <text:p text:style-name="P8"><text:tab/>………………………………………………………………………………………………</text:p>
      <text:p text:style-name="P9"/>
      <text:p text:style-name="P9">E-maila</text:p>
      <text:p text:style-name="P8"><text:span text:style-name="T7">temat: </text:span>………………………………………………………………………………………………</text:p>
      <text:p text:style-name="P8"><text:span text:style-name="T7">treść:</text:span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Wpisu na Facebooku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9"/>
      <text:p text:style-name="P9">Wpisu na Twitterze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</text:p>
      <text:p text:style-name="P12">Medialny savoir-vivre | karta pracy __ zadanie B</text:p>
      <text:p text:style-name="P4"/>
      <text:p text:style-name="P10">Poproś nauczyciela w imieniu klasy o przełożenie sprawdzianu z matematyki na następny tydzień. Okazuje się, że w tym tygodniu macie już sprawdzian z biologii. Co więcej, zapowiadany na piątek sprawdzian przypada bezpośrednio po powrocie waszej klasy ze szkolnej wycieczki do Piwnicznej. Nauczyciel, do którego się zwracasz, jest bardzo sympatyczny i z reguły pozytywnie odnosi się do próśb, z którymi zwracają się do niego uczniowie. Klasa wybrała ciebie, ponieważ wiadomo, że nauczyciel lubi cię i ceni.</text:p>
      <text:p text:style-name="P5"/>
      <text:p text:style-name="P5">W grupie przygotujcie wiadomość w formie: </text:p>
      <text:p text:style-name="P11"/>
      <text:p text:style-name="P7"><text:span text:style-name="T4">SMS-a</text:span><text:span text:style-name="T3"><text:tab/></text:span></text:p>
      <text:p text:style-name="P6"><text:span text:style-name="T2"><text:tab/></text:span><text:span text:style-name="T3">………………………………………………………………………………………………</text:span></text:p>
      <text:p text:style-name="P8"><text:tab/>………………………………………………………………………………………………</text:p>
      <text:p text:style-name="P9"/>
      <text:p text:style-name="P9">E-maila</text:p>
      <text:p text:style-name="P9">temat:<text:span text:style-name="T6">………………………………………………………………………………………………</text:span></text:p>
      <text:p text:style-name="P8"><text:span text:style-name="T7">treść:</text:span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Krótkiego listu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text:tab/>………………………………………………………………………………………………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3"><text:soft-page-break/>Medialny savoir-vivre | karta pracy __ zadanie C</text:p>
      <text:p text:style-name="P4"/>
      <text:p text:style-name="P5"/>
      <text:p text:style-name="P10">Serwis FOTKA.pl zamieścił bez twojej woli zdjęcie, na którym się znajdujesz. Fotografia przedstawia cię w niekorzystnej pozie, późnym wieczorem w towarzystwie znajomych z pubu. Napisz do administratora serwisu z prośbą o usunięcie fotografii. Nie po raz pierwszy zwracasz się do zarządzającego serwisem w tej sprawie. Na wcześniejszą korespondencję nikt nie zareagował.</text:p>
      <text:p text:style-name="P5"/>
      <text:p text:style-name="P5">W grupie przygotujcie wiadomość w formie: </text:p>
      <text:p text:style-name="P11"/>
      <text:p text:style-name="P9">E-maila</text:p>
      <text:p text:style-name="P8"><text:span text:style-name="T7">temat: </text:span>………………………………………………………………………………………………<text:tab/></text:p>
      <text:p text:style-name="P8"><text:span text:style-name="T7">treść:<text:tab/></text:span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Wpisu na Facebooku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Wpisu na Twitterze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12">Medialny savoir-vivre | karta pracy __ zadanie D</text:p>
      <text:p text:style-name="P4"/>
      <text:p text:style-name="P5"/>
      <text:p text:style-name="P10">Serwis ZADANIE-DOMOWE.pl bez twojej wiedzy zamieścił na swojej witrynie internetowej przygotowane przez ciebie wypracowanie na temat romantyzmu w polskiej literaturze. Nie wiesz, w jaki sposób twój tekst znalazł się w bazie serwisu. Napisz do administratora z prośbą o usunięcie pracy twojego autorstwa. </text:p>
      <text:p text:style-name="P5"/>
      <text:p text:style-name="P5">W grupie przygotujcie wiadomość w formie: </text:p>
      <text:p text:style-name="P11"/>
      <text:p text:style-name="P9">E-maila</text:p>
      <text:p text:style-name="P8"><text:span text:style-name="T7">temat: </text:span>………………………………………………………………………………………………<text:tab/></text:p>
      <text:p text:style-name="P8"><text:span text:style-name="T7">treść:<text:tab/></text:span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Wpisu na Facebooku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Wpisu na Twitterze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12">Medialny savoir-vivre | karta pracy __ zadanie E</text:p>
      <text:p text:style-name="P4"/>
      <text:p text:style-name="P5"/>
      <text:p text:style-name="P10">Przypomnij nauczycielowi o przypadającym w tym tygodniu spotkaniu koła dyskusyjnego z jego udziałem. Spotkanie było planowane na zeszły tydzień, ale ze względu na nieobecność nauczyciela nie doszło do skutku. Planowana dyskusja dotyczy zasad pracy dziennikarskiej w mediach lokalnych. Bardzo zależy ci na obecności akurat tego nauczyciela, ponieważ od wielu lat jest on zastępcą redaktora naczelnego najważniejszego w waszym mieście tygodnika informacyjnego. </text:p>
      <text:p text:style-name="P5"/>
      <text:p text:style-name="P5">W grupie przygotujcie wiadomość w formie: </text:p>
      <text:p text:style-name="P11"/>
      <text:p text:style-name="P9">E-maila</text:p>
      <text:p text:style-name="P8"><text:span text:style-name="T7">temat: </text:span>………………………………………………………………………………………………</text:p>
      <text:p text:style-name="P8"><text:span text:style-name="T7">treść: </text:span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Wpisu na Facebooku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SMS-a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12">Medialny savoir-vivre | karta pracy __ zadanie F</text:p>
      <text:p text:style-name="P4"/>
      <text:p text:style-name="P5"/>
      <text:p text:style-name="P10">Dalszy znajomy od kilku dni zamieszcza na twoim profilu na Facebooku obraźliwe lub złośliwe uwagi na twój temat. Komentarze dotyczą zarówno publikowanych przez ciebie postów, jak i zdjęć czy twoich lajków. Napisz do kolegi z prośbą o to, by przestał. Podejrzewasz, że jego działanie może wynikać z nieporozumienia, do którego doszło między wami na jednej z imprez ponad tydzień temu. </text:p>
      <text:p text:style-name="P5"/>
      <text:p text:style-name="P5">W grupie przygotujcie wiadomość w formie: </text:p>
      <text:p text:style-name="P11"/>
      <text:p text:style-name="P9">E-maila</text:p>
      <text:p text:style-name="P8"><text:span text:style-name="T7">temat: </text:span>………………………………………………………………………………………………</text:p>
      <text:p text:style-name="P8"><text:span text:style-name="T7">treść:</text:span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Wpisu na Facebooku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  <text:p text:style-name="P9">SMS-a</text:p>
      <text:p text:style-name="P8"><text:tab/>………………………………………………………………………………………………</text:p>
      <text:p text:style-name="P8"><text:tab/>………………………………………………………………………………………………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5"><draw:image xlink:href="Pictures/1000000000000317000001497C1D9486.png" xlink:type="simple" xlink:show="embed" xlink:actuate="onLoad"/></draw:frame>Medialny savoir-vivre <text:span text:style-name="MT1">| edukacjamedialna.edu.pl <text:s text:c="3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11:27:11</dc:date>
    <meta:editing-duration>PT13H7M20S</meta:editing-duration>
    <meta:editing-cycles>32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0" meta:image-count="1" meta:object-count="0" meta:page-count="6" meta:paragraph-count="146" meta:word-count="584" meta:character-count="7319" meta:non-whitespace-character-count="6764"/>
  </office:meta>
</office:document-meta>
</file>