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16.806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aliza filmu pod kątem jego struktur montażowych | materiał pomocniczy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6">Gdy analizujemy film pod kątem struktur montażowych, <text:line-break/>musimy sobie odpowiedzieć na kilka pytań:</text:p>
                </table:table-cell>
              </table:table-row>
            </table:table>
            <text:p text:style-name="P4"/>
            <text:list xml:id="list4624177958525722580" text:style-name="L1">
              <text:list-item>
                <text:p text:style-name="P7">Z jakim montażem mamy do czynienia – dynamicznym czy statycznym?</text:p>
              </text:list-item>
              <text:list-item>
                <text:p text:style-name="P7">Jakiej długości ujęcia dominują?</text:p>
              </text:list-item>
              <text:list-item>
                <text:p text:style-name="P7">Czy dostrzegamy wyraźnie i czytelnie powiązania między kolejnymi ujęciami?</text:p>
              </text:list-item>
              <text:list-item>
                <text:p text:style-name="P7">Jaki wpływ ma montaż na nasze rozumienie sceny, a jaki na towarzyszące nam emocje?</text:p>
                <text:p text:style-name="P7"><text:s/></text:p>
              </text:list-item>
            </text:list>
          </table:table-cell>
        </table:table-row>
      </table:table>
      <text:p text:style-name="P4"/>
      <text:p text:style-name="P4"><draw:frame draw:style-name="fr1" draw:name="grafika1" text:anchor-type="paragraph" svg:x="13cm" svg:y="18.454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Montaż materiału filmowego <text:s/>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4:05:34.818538920</dc:date>
    <meta:editing-duration>PT5H38M39S</meta:editing-duration>
    <meta:editing-cycles>78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8" meta:word-count="69" meta:character-count="495" meta:non-whitespace-character-count="426"/>
  </office:meta>
</office:document-meta>
</file>